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5.08mm_ifm" style:family="paragraph" style:name="ifm_p_font.italic_mt.5.08mm_ifm" style:parent-style-name="Basis">
      <style:paragraph-properties fo:margin-top="5.08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8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kendmaking implementatie richtlijn nr. 2011/96/EU van de Raad van 30 november 2011 betreffende de gemeenschappelijke fiscale regeling voor moedermaatschappijen en dochterondernemingen uit verschillende lidstaten (herschikking) (PB L 345/8)</text:h>
      <text:p text:style-name="ifm_p_mt.7.4mm_ifm">De Staatssecretaris van Financiën deelt overeenkomstig aanwijzing 339 van de Aanwijzingen voor de regelgeving mee dat richtlijn nr. 2011/96/EU van de Raad van 30 november 2011 betreffende de gemeenschappelijke fiscale regeling voor moedermaatschappijen en dochterondernemingen uit verschillende lidstaten (herschikking) (PB L 345/8) (hierna:de nieuwe moeder-dochterrichtlijn) is geïmplementeerd door middel van bestaande wetgeving.</text:p>
      <text:p text:style-name="ifm_p_ifm">De nieuwe moeder-dochterrichtlijn is een herschikking van richtlijn 90/435/EEG van de Raad van 23 juli 1990 betreffende de gemeenschappelijke fiscale regeling voor moedermaatschappijen en dochterondernemingen uit verschillende lidstaten (hierna: oorspronkelijke moeder-dochterrichtlijn). Herschikking heeft plaatsgevonden ter wille van de duidelijkheid, aangezien nieuwe wijzigingen nodig zijn en de oorspronkelijke moeder-dochterrichtlijn herhaaldelijk en ingrijpend gewijzigd is.</text:p>
      <text:p text:style-name="ifm_p_mt.3.7mm_ifm">De oorspronkelijke moeder-dochterrichtlijn is thans in Nederland geïmplementeerd via de deelnemingsvrijstelling van artikel 13 van de Wet op de Vennootschapsbelasting 1969, de inhoudingsvrijstellling van artikel 4 van de Wet op de dividendbelasting 1965 en de in artikel 4, derde lid, van de Algemene wet inzake rijksbelastingen opgenomen vestigingsplaatsbepaling.</text:p>
      <text:p text:style-name="ifm_p_mt.3.7mm_ifm">De nieuwe moeder-dochterrichtlijn stemt materieel overeen met de oorspronkelijke moeder-dochterrichtlijn. De bestaande nationale wetgeving is daardoor, via de hiervoor genoemde wettelijke bepalingen, reeds in overeenstemming met de nieuwe moeder-dochterrichtlijn.</text:p>
      <text:p text:style-name="ifm_p_ifm">Wel bevat de nationale wetgeving nog verwijzingen naar de oorspronkelijke moeder-dochterrichtlijn. Aanpassing hiervan is niet strikt noodzakelijk, aangezien artikel 9 van de nieuwe moeder-dochterrichtlijn bepaalt dat verwijzingen naar de oorspronkelijke moeder-dochterrichtlijn gelden als verwijzingen naar de nieuwe moeder-dochterrichtlijn. Desondanks zal de nationale wetgeving bij de eerstkomende gelegenheid op dit punt worden aangepast, zodat in de nationale wetgeving verwezen wordt naar de geldende nieuwe moeder-dochterrichtlijn.</text:p>
      <text:p text:style-name="ifm_p_ifm">Met ingang van 18 januari 2012, de dag waarop aan richtlijn nr. 2011/96/EU uitvoering moet zijn gegeven, werkt de richtlijn door in de Nederlandse rechtsorde door middel van de hiervoor genoemde bestaande regelgeving.</text:p>
      <text:p text:style-name="ifm_p_font.italic_mt.5.08mm_ifm">De Staatssecretaris van Financiën,<text:line-break/>F.H.H.<text:s/>Weekers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680</text:span><text:tab/>1 februari 2012</text:p>
      </style:footer>
    </style:master-page>
    <style:master-page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680</text:span><text:tab/>1 februar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5</meta:generator>
    <dc:title>Bekendmaking implementatie richtlijn nr. 2011/96/EU van de Raad van 30 november 2011 betreffende de gemeenschappelijke fiscale regeling voor moedermaatschappijen en dochterondernemingen uit verschillende lidstaten (herschikking) (PB L 345/8)</dc:title>
    <meta:user-defined meta:name="OVERHEIDop.versieInformatie"/>
    <meta:user-defined meta:name="OVERHEID.Ministerie/DC.creator">Ministerie van Financiën</meta:user-defined>
    <meta:user-defined meta:name="DCTERMS.relation"/>
    <meta:user-defined meta:name="OVERHEIDop.Staatscourant/DC.type">Besluiten van algemene strekk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680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1680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Economie | Ondernemen</meta:user-defined>
    <meta:user-defined meta:name="OVERHEID.TaxonomieBeleidsagenda/OVERHEID.category">Financiën | Belasting</meta:user-defined>
    <meta:user-defined meta:name="OVERHEID.Informatietype/DC.type">officiële publicatie</meta:user-defined>
    <meta:user-defined meta:name="DC.title">Bekendmaking implementatie richtlijn nr. 2011/96/EU van de Raad van 30 november 2011 betreffende de gemeenschappelijke fiscale regeling voor moedermaatschappijen en dochterondernemingen uit verschillende lidstaten (herschikking) (PB L 345/8)</meta:user-defined>
    <meta:user-defined meta:name="DCTERMS.alternative"/>
    <meta:user-defined meta:name="DCTERMS.W3CDTF/OVERHEIDop.datumOndertekening">2011-11-30</meta:user-defined>
    <meta:user-defined meta:name="DCTERMS.W3CDTF/DCTERMS.available">2012-02-01</meta:user-defined>
    <meta:user-defined meta:name="SDU.pskey">SC157761</meta:user-defined>
  </office:meta>
</office:document-meta>
</file>