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Flevoland</text:h>
      <text:p text:style-name="ifm_p_mt.7.4mm_ifm"><text:span text:style-name="ifm_span_font.bold_mt.7.4mm_ifm">Convenant tussen de Minister van Onderwijs, Cultuur en Wetenschap, de RMC-contactgemeente van de RMC-regio Flevoland en onderstaande onderwijsinstellingen inzake het terugdringen van het aantal voortijdige schoolverlaters in de studiejaren 2012–2013 tot en met 2014–2015</text:span></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Flevoland, te dezen vertegenwoordigd door dhr. W. de Jager, wethouder van de gemeente Lelystad, hierna te noemen: de RMC-contactgemeente.</text:p>
      <text:p text:style-name="ifm_p_mt.3.7mm_ifm">Concern Almeerse Scholengroep (Openbare Scholengemeenschap Echnaton, Scholengemeenschap Meergronden en OVC), te dezen rechtsgeldig vertegenwoordigd door P.E. van Gelder.</text:p>
      <text:p text:style-name="ifm_p_mt.3.7mm_ifm">Stichting Voortgezet Onderwijs Lelystad (ISG Arcus, SGM de Rietlanden en SGM Lelystad), te dezen rechtsgeldig vertegenwoordigd door A.C.C.M. Veelenturf.</text:p>
      <text:p text:style-name="ifm_p_mt.3.7mm_ifm">Regionaal Samenwerkingsverband Voortgezet Onderwijs Noordoostpolder-Urk (Bonefatius Mavo, Emelwerda College, Zuyderzee College en Berechja College), te dezen rechtsgeldig vertegenwoordigd door K. de Bondt.</text:p>
      <text:p text:style-name="ifm_p_mt.3.7mm_ifm">Samenwerkingsorgaan Almere College Kampen-Dronten (Almere College Dronten), te dezen rechtsgeldig vertegenwoordigd door J.D. Speelman.</text:p>
      <text:p text:style-name="ifm_p_mt.3.7mm_ifm">De Stichting Aeresgroep (AOC Groenhorst en Groenhorst College Almere), te dezen rechtsgeldig vertegenwoordigd door A.J. Albersen.</text:p>
      <text:p text:style-name="ifm_p_mt.3.7mm_ifm">ROC Flevoland, te dezen rechtsgeldig vertegenwoordigd door R.J.W. Winter.</text:p>
      <text:p text:style-name="ifm_p_mt.3.7mm_ifm">ROC Friese Poort, te dezen rechtsgeldig vertegenwoordigd door D. Bijma.</text:p>
      <text:p text:style-name="ifm_p_mt.3.7mm_ifm">ROC van Amsterdam, te dezen rechtsgeldig vertegenwoordigd door R.J.W. Winter.</text:p>
      <text:p text:style-name="ifm_p_mt.3.7mm_ifm">Amarantis Onderwijsgroep (ROC Amarantis en Het Baken), te dezen rechtsgeldig vertegenwoordigd door R.A. s’Jacob.</text:p>
      <text:p text:style-name="ifm_p_mt.3.7mm_ifm">ROC Deltion College, te dezen rechtsgeldig vertegenwoordigd door W. Beun.</text:p>
      <text:p text:style-name="ifm_p_mt.3.7mm_ifm">Landstede (ROC Landstede en Ichtus College), te dezen rechtsgeldig vertegenwoordigd door G. Vinke.</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vanaf studiejaar 2012–2013 gewerkt zal gaan worden met een aangescherpte meetsystematiek waardoor bovengenoemd aantal nieuwe voortijdig schoolverlaters lager uit zal valle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het beleid van de minister erop is gericht dat onderwijsinstellingen en gemeenten datgene doen wat in hun vermogen ligt om voortijdige schooluitval te voorkómen,</text:p>
      <text:p text:style-name="ifm_p_indent.-5mm_mleft.5mm_ifm">–<text:tab/>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 het convenant het draagvlak voor de vsv-aanpak op regionaal niveau bij de RMC-contactgemeente en onderwijsinstellingen op het gebied van voortijdig schoolverlaten onderstreept,</text:p>
      <text:p text:style-name="ifm_p_indent.-5mm_mleft.5mm_ifm">–<text:tab/> 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Flevoland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 <text:s/>
                   Den Haag,
                   30 mei 2012
               </text:p>
      <text:p text:style-name="ifm_p_font.italic_mt.3.7mm_ifm">Door ondertekening van het Convenant tussen de minister van Onderwijs, Cultuur en Wetenschap, de contactgemeente van de RMC-regio Flevoland en onderwijsinstellingen in de RMC-regio('s) Flevoland, Agglomeratie Amsterdam, Friesland Noord en IJssel-Vecht inzake het terugdringen van het aantal voortijdige schoolverlaters in de studiejaren 2012–2013 tot en met 2014–2015 treedt toe als partij bij het convenant voor de RMC-regio Flevoland:</text:p>
      <text:p text:style-name="ifm_p_font.italic_mt.3.7mm_ifm">De Minister van Onderwijs, Cultuur en Wetenschap,<text:line-break/>J.M. van<text:s/>Bijsterveldt-Vliegenthart.<text:line-break/>De RMC-contactgemeente van de RMC-regio,<text:line-break/>namens deze:<text:line-break/><text:line-break/>W. de<text:s/>Jager,<text:line-break/>wethouder van gemeente Lelystad</text:p>
      <text:p text:style-name="ifm_p_font.italic_mt.3.7mm_ifm">
                  Lelystad,
                   28 maart 2012
               </text:p>
      <text:p text:style-name="ifm_p_font.italic_mt.3.7mm_ifm">Concern Almeerse Scholengroep (OSG Echnaton 16AW, SG Meergronden 17DN en OVC 24RW),<text:line-break/>namens deze:<text:line-break/><text:line-break/>P.E. van<text:s/>Gelder,<text:line-break/>lid College van Bestuur</text:p>
      <text:p text:style-name="ifm_p_font.italic_mt.3.7mm_ifm">
                  Lelystad,
                   28 maart 2012
               </text:p>
      <text:p text:style-name="ifm_p_font.italic_mt.3.7mm_ifm">Stichting VO Lelystad (ISG Arcus 00ZO, SGM de Rietlanden 18GC en SGM Lelystad 18DQ),<text:line-break/>namens deze:<text:line-break/><text:line-break/>A.C.C.M.<text:s/>Veelenturf,<text:line-break/>lid centrale directie</text:p>
      <text:p text:style-name="ifm_p_font.italic_mt.3.7mm_ifm">
                  Lelystad,
                   28 maart 2012
               </text:p>
      <text:p text:style-name="ifm_p_font.italic_mt.3.7mm_ifm">Regionaal Samenwerkingsverband VO Noordoostpolder-Urk(Bonefatius Mavo 02KR, Emelwerda College 02JG, Zuyderzee College 20CR en Berechja College 18XX),<text:line-break/>namens deze:<text:line-break/><text:line-break/>K. de<text:s/>Bondt,<text:line-break/>directeur</text:p>
      <text:p text:style-name="ifm_p_font.italic_mt.3.7mm_ifm">
                  Lelystad,
                   28 maart 2012
               </text:p>
      <text:p text:style-name="ifm_p_font.italic_mt.3.7mm_ifm">Samenwerkingsorgaan Almere College Kampen-Dronten (Almere College Dronten 01XN),<text:line-break/>namens deze:<text:line-break/><text:line-break/>J.D.<text:s/>Speelman,<text:line-break/>voorzitter College van Bestuur</text:p>
      <text:p text:style-name="ifm_p_font.italic_mt.3.7mm_ifm">
                  Lelystad,
                   28 maart 2012
               </text:p>
      <text:p text:style-name="ifm_p_font.italic_mt.3.7mm_ifm">De Stichting Aeresgroep (AOC Groenhorst 25GV en Groenhorst College Almere 27VD),<text:line-break/>namens deze:<text:line-break/><text:line-break/>A.J.<text:s/>Albersen,<text:line-break/>directeur Lelystad</text:p>
      <text:p text:style-name="ifm_p_font.italic_mt.3.7mm_ifm">
                  Lelystad,
                   28 maart 2012
               </text:p>
      <text:p text:style-name="ifm_p_font.italic_mt.3.7mm_ifm">ROC Flevoland 25LR,<text:line-break/>namens deze:<text:line-break/><text:line-break/>R.J.W.<text:s/>Winter,<text:line-break/>lid Raad van Bestuur</text:p>
      <text:p text:style-name="ifm_p_font.italic_mt.3.7mm_ifm">
                  Lelystad,
                   28 maart 2012
               </text:p>
      <text:p text:style-name="ifm_p_font.italic_mt.3.7mm_ifm">ROC Friese Poort 08PG,<text:line-break/>namens deze:<text:line-break/><text:line-break/>D.<text:s/>Bijma,<text:line-break/>vestigingsdirecteur</text:p>
      <text:p text:style-name="ifm_p_font.italic_mt.3.7mm_ifm">
                  Lelystad,
                   28 maart 2012
               </text:p>
      <text:p text:style-name="ifm_p_font.italic_mt.3.7mm_ifm">ROC van Amsterdam 25PZ,<text:line-break/>namens deze:<text:line-break/><text:line-break/>R.J.W.<text:s/>Winter,<text:line-break/>lid Raad van Bestuur</text:p>
      <text:p text:style-name="ifm_p_font.italic_mt.3.7mm_ifm">
                  Lelystad,
                   28 maart 2012
               </text:p>
      <text:p text:style-name="ifm_p_font.italic_mt.3.7mm_ifm">Amarantis Onderwijsgroep (ROC Amarantis 04EM en Het Baken 01FP),<text:line-break/>namens deze:<text:line-break/><text:line-break/>R.A.<text:s/>s’Jacob,<text:line-break/>lid College van Bestuur</text:p>
      <text:p text:style-name="ifm_p_font.italic_mt.3.7mm_ifm">
                  Lelystad,
                   28 maart 2012
               </text:p>
      <text:p text:style-name="ifm_p_font.italic_mt.3.7mm_ifm">ROC Deltion College,<text:line-break/>namens deze:<text:line-break/><text:line-break/>W.<text:s/>Beun,<text:line-break/>voorzitter College van Bestuur</text:p>
      <text:p text:style-name="ifm_p_font.italic_mt.3.7mm_ifm">
                  Zwolle,
                   28 maart 2012
               </text:p>
      <text:p text:style-name="ifm_p_font.italic_mt.3.7mm_ifm">Landstede (ROC Landstede 01AA en Ichtus College 02VB),<text:line-break/>namens deze:<text:line-break/><text:line-break/>G.<text:s/>Vinke,<text:line-break/>directeur</text:p>
      <text:p text:style-name="ifm_p_font.italic_mt.3.7mm_ifm">
                  Harderwijk,
                   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5</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5</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Flevoland</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Flevoland</meta:user-defined>
    <meta:user-defined meta:name="DCTERMS.W3CDTF/DCTERMS.available">2012-08-10</meta:user-defined>
  </office:meta>
</office:document-meta>
</file>