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1</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6 augustus 2012, nummer WBV 2012/18,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fm">Paragraaf B7/2 Vreemdelingencirculaire 2000 komt te luiden:</text:p>
      <text:section text:style-name="ifm_sect_mleft.5.1mm_ifm" text:name="d15e53">
        <text:h text:style-name="ifm_p_font.bold_mt.5.08mm_page.keep-with-next_ifm" text:outline-level="4">2<text:s/>Au pairs</text:h>
        <text:h text:style-name="ifm_p_font.bold_mt.5.08mm_page.keep-with-next_ifm" text:outline-level="5">2.1<text:s/>Inleiding</text:h>
        <text:p text:style-name="ifm_p_mt.4.23mm_ifm">Het uitgangspunt voor verblijf als au pair is buitenlandse jongeren – in korte tijd en onder bepaalde voorwaarden – de gelegenheid te bieden kennis te maken met de Nederlandse samenleving en cultuur, waarbij de au pair geen arbeid in de zin van de Wav mag verrichten. Een belangrijke plaats bij de beoordeling vooraf en bij het toezicht wordt ingenomen door de bewustverklaring (zie bijlage 10 VV) en de overeenkomst au pair – gastgezin (zie bijlage 13 en 13a VV). In de overeenkomst komen de au pair en het gastgezin overeen dat zij de daarin neergelegde verplichtingen zullen nakomen. Hetgeen wordt vastgelegd in de overeenkomst is direct van toepassing op de desbetreffende au pair en het gastgezin.</text:p>
        <text:p text:style-name="ifm_p_mt.3.7mm_ifm">Het gastgezin verleent de au pair faciliteiten, in ruil waarvoor de au pair licht huishoudelijk werk in het gezin verricht. Het verblijf heeft dus primair een cultureel karakter. Dit verblijfskarakter en de noodzaak om oneigenlijk gebruik van het au pair-beleid tegen te gaan, rechtvaardigen een restrictieve toepassing van het beleid.</text:p>
        <text:h text:style-name="ifm_p_font.bold_mt.5.08mm_page.keep-with-next_ifm" text:outline-level="5">2.2<text:s/>Aard van het verblijf en werkzaamheden</text:h>
        <text:p text:style-name="ifm_p_mt.4.23mm_ifm">De au pair verblijft in een (eenouder)gastgezin van minimaal twee personen.</text:p>
        <text:p text:style-name="ifm_p_mt.3.7mm_ifm">Wat betreft de tegenprestatie van de au pair mag er geen sprake zijn van arbeid in de zin van de Wav waarvoor een TWV is vereist. In dat geval moet een verblijfsvergunning voor arbeid in loondienst worden aangevraagd.</text:p>
        <text:p text:style-name="ifm_p_mt.3.7mm_ifm">Indien het gastgezin de au pair werkzaamheden laat verrichten waarvoor ingevolge de Wav een TWV verplicht is, is het gastgezin strafbaar op grond van de Wav. Zie het gestelde in B5/6 (wettelijke maatregelen tegen illegale tewerkstelling).</text:p>
        <text:h text:style-name="ifm_p_font.bold_mt.5.08mm_page.keep-with-next_ifm" text:outline-level="5">2.3<text:s/>Voorwaarden voor verblijf als au pair</text:h>
        <text:p text:style-name="ifm_p_mt.4.23mm_ifm">De aanvraag wordt afgewezen indien de aanvrager:</text:p>
        <text:p text:style-name="ifm_p_indent.-5mm_mleft.5mm_ifm">•<text:tab/>de feitelijke zorg of zorgplicht heeft voor (andere) afhankelijke gezinsleden (dan kinderen, bedoeld in artikel 3.43, eerste lid, onder b, Vb). Indien de au pair bij de aanvraag om een verblijfsvergunning geen verklaring burgerlijke staat (zie bijlage 13 en 13a VV) ondertekent, wordt aangenomen dat hij of zij de feitelijke zorg of zorgplicht heeft voor (andere) afhankelijke gezinsleden;</text:p>
        <text:p text:style-name="ifm_p_indent.-5mm_mleft.5mm_ifm">•<text:tab/>niet daadwerkelijk woon- en verblijfplaats heeft in de woning van het gastgezin en evenmin daar staat ingeschreven;</text:p>
        <text:p text:style-name="ifm_p_indent.-5mm_mleft.5mm_ifm">•<text:tab/>andere werkzaamheden verricht dan waarvoor in zijn of haar aanwezigheid steeds aantoonbaar een alternatief voorhanden is (dat wil zeggen andere werkzaamheden dan die welke gewoonlijk worden verricht door een of meer leden van het gastgezin, een oppas of huishoudelijke hulp);</text:p>
        <text:p text:style-name="ifm_p_indent.-5mm_mleft.5mm_ifm">•<text:tab/>met uitsluiting van de leden van het gastgezin volledig verantwoordelijk is voor huishoudelijke taken (de au pair verblijft immers op basis van gelijkheid met de gezinsleden in het gastgezin);</text:p>
        <text:p text:style-name="ifm_p_indent.-5mm_mleft.5mm_ifm">•<text:tab/>meer dan acht uur op een dag werkt (inclusief werkzaamheden ’s avonds, zoals oppassen) of minder dan twee vrije dagen per week heeft;</text:p>
        <text:p text:style-name="ifm_p_indent.-5mm_mleft.5mm_ifm">•<text:tab/>geen antecedentenverklaring ondertekent;</text:p>
        <text:p text:style-name="ifm_p_indent.-5mm_mleft.5mm_ifm">•<text:tab/>geen volledig ingevulde en ondertekende overeenkomst overeenkomstig bijlage 13 en 13a VV heeft overgelegd, of niet alle gegevens, die op dat model moeten worden ingevuld, heeft verstrekt; en</text:p>
        <text:p text:style-name="ifm_p_indent.-5mm_mleft.5mm_ifm">•<text:tab/>verblijf wenst in een gastgezin dat wegens misbruik is uitgesloten van het au pair-beleid.</text:p>
        <text:h text:style-name="ifm_p_font.bold_mt.5.08mm_page.keep-with-next_ifm" text:outline-level="5">2.4<text:s/>Beperking</text:h>
        <text:p text:style-name="ifm_p_mt.4.23mm_ifm">De verblijfsvergunning wordt verleend onder de beperking: ‘verblijf als au pair bij   (naam gastgezin) te   (plaatsnaam).’</text:p>
        <text:h text:style-name="ifm_p_font.bold_mt.5.08mm_page.keep-with-next_ifm" text:outline-level="5">2.5<text:s/>Arbeidsmarktaantekening</text:h>
        <text:p text:style-name="ifm_p_mt.4.23mm_ifm">Op het document wordt aangetekend ‘Arbeid niet toegestaan’.</text:p>
        <text:p text:style-name="ifm_p_mt.3.7mm_ifm">In het geval de au pair onderdaan is van een Lidstaat van de EU of EER, wordt de verblijfsvergunning verleend onder dezelfde beperking, maar wordt aangetekend: ‘Arbeid vrij toegestaan. TWV niet vereist.’</text:p>
        <text:h text:style-name="ifm_p_font.bold_mt.5.08mm_page.keep-with-next_ifm" text:outline-level="5">2.6<text:s/>Voorschrift</text:h>
        <text:p text:style-name="ifm_p_mt.4.23mm_ifm">Aan de vergunning wordt als voorschrift verbonden de verplichting voldoende verzekerd te zijn tegen ziektekosten met inbegrip van de kosten verbonden aan opname en verpleging in een sanatorium of een psychiatrische inrichting.</text:p>
        <text:h text:style-name="ifm_p_font.bold_mt.5.08mm_page.keep-with-next_ifm" text:outline-level="5">2.7<text:s/>Verandering van gastgezin</text:h>
        <text:p text:style-name="ifm_p_mt.4.23mm_ifm">Voor verandering van gastgezin moet wijziging van de vergunning worden gevraagd. Deze aanvraag komt voor inwilliging in aanmerking indien ook in de relatie met het nieuwe gastgezin wordt voldaan aan de eerdergenoemde voorwaarden (zie artikel 3.80 Vb). In geen geval mag echter de toegestane verblijfstermijn van één jaar daardoor worden overschreden.</text:p>
        <text:h text:style-name="ifm_p_font.bold_mt.5.08mm_page.keep-with-next_ifm" text:outline-level="5">2.8<text:s/>Uitsluiting van gastgezin bij misbruik</text:h>
        <text:p text:style-name="ifm_p_mt.4.23mm_ifm">Wanneer bij een gastgezin misbruik van het au pair-beleid wordt geconstateerd dan zal dit gezin gedurende een periode van vijf jaar worden uitgesloten van de mogelijkheid tot het verlenen van faciliteiten aan een au pair.</text:p>
        <text:p text:style-name="ifm_p_mt.3.7mm_ifm">Er is sprake van misbruik als de au pair en het gastgezin doelbewust handelen in strijd met de Vw of de Wav. Het gaat dan bijvoorbeeld om het achterhouden van informatie, het laten verrichten van werkzaamheden gedurende meer dan 30 uur per week of het laten verrichten van werkzaamheden die niet onder het au pair-beleid vallen. Ook ander misbruik waarbij de au pair is betrokken, zoals bijvoorbeeld een misdrijf in de zin van het WvSv, kan tot uitsluiting van het beleid leiden. Sanctionering van het gastgezin vindt echter alleen plaats indien aan het misbruik van de au pair door het gastgezin een intrekking van de verblijfsvergunning, een geldboete of (onherroepelijke) veroordeling ten grondslag ligt.</text:p>
        <text:p text:style-name="ifm_p_mt.3.7mm_ifm">De hierboven bedoelde termijn van vijf jaar vangt aan op de datum waarop de intrekkingsbeschikking van de verblijfsvergunning in rechte onaantastbaar is geworden, dan wel op de datum waarop de veroordeling onherroepelijk is geworden. Indien de tenuitvoerlegging van de sanctie pas later heeft plaatsgevonden, vangt de termijn aan op de dag waarop de sanctie volledig ten uitvoer is gelegd (zie B1/4.4.1).</text:p>
      </text:section>
      <text:h text:style-name="ifm_p_font.bold_mt.5.08mm_page.keep-with-next_ifm" text:outline-level="2">ARTIKEL<text:s/>II<text:s/></text:h>
      <text:p text:style-name="ifm_p_mt.4.23mm_ifm">De Vreemdelingencirculaire 2000 wordt als volgt gewijzigd:</text:p>
      <text:p text:style-name="ifm_p_mt.3.7mm_ifm">Paragraaf B7/2 Vreemdelingencirculaire 2000 komt te luiden:</text:p>
      <text:section text:style-name="ifm_sect_mleft.5.1mm_ifm" text:name="d15e162">
        <text:h text:style-name="ifm_p_font.bold_mt.5.08mm_page.keep-with-next_ifm" text:outline-level="4">2<text:s/>Au pairs</text:h>
        <text:h text:style-name="ifm_p_font.bold_mt.5.08mm_page.keep-with-next_ifm" text:outline-level="5">2.1<text:s/>Inleiding</text:h>
        <text:p text:style-name="ifm_p_mt.4.23mm_ifm">Het uitgangspunt voor verblijf als au pair is buitenlandse jongeren – in korte tijd en onder bepaalde voorwaarden – de gelegenheid te bieden kennis te maken met de Nederlandse samenleving en cultuur, waarbij de au pair geen arbeid in de zin van de Wav mag verrichten. Een belangrijke plaats bij de beoordeling vooraf en bij het toezicht wordt ingenomen door de bewustverklaring (zie bijlage 10 VV) en de overeenkomst au pair – gastgezin (zie bijlage 13 en 13a VV). In de overeenkomst komen de au pair en het gastgezin overeen dat zij de daarin neergelegde verplichtingen zullen nakomen. Hetgeen wordt vastgelegd in de overeenkomst is direct van toepassing op de desbetreffende au pair en het gastgezin.</text:p>
        <text:p text:style-name="ifm_p_mt.3.7mm_ifm">Het gastgezin verleent de au pair faciliteiten, in ruil waarvoor de au pair licht huishoudelijke werkzaamheden in het gezin mag verrichten. Het verblijf heeft dus primair een cultureel karakter.</text:p>
        <text:p text:style-name="ifm_p_mt.3.7mm_ifm">Deze tegenprestatie mag niet het karakter hebben van werk in de zin van de Wet arbeid vreemdelingen (Wav) waarvoor een tewerkstellingsvergunning vereist is. Dit betekent onder meer dat de au pair niet alleen (volledig) verantwoordelijk kan zijn voor de licht huishoudelijke werkzaamheden; er moet altijd een alternatief voorhanden zijn. Een au pair mag niet worden ingezet als nanny of werk(st)er. Ook mag een au pair geen taken verrichten voor mensen die een bijzondere zorg nodig hebben, die een specifieke vaardigheid vereist. Het gaat hierbij bijvoorbeeld om handelingen waarvoor een (medische) opleiding nodig of vereist is.</text:p>
        <text:p text:style-name="ifm_p_mt.3.7mm_ifm">Dit verblijfskarakter en de noodzaak om oneigenlijk gebruik van het au pair beleid tegen te gaan, rechtvaardigen een restrictieve toepassing van het beleid.</text:p>
        <text:h text:style-name="ifm_p_font.bold_mt.5.08mm_page.keep-with-next_ifm" text:outline-level="5">2.2<text:s/>Aard van het verblijf en werkzaamheden</text:h>
        <text:p text:style-name="ifm_p_mt.4.23mm_ifm">De au pair verblijft in een (eenouder)gastgezin van minimaal twee personen.</text:p>
        <text:p text:style-name="ifm_p_mt.3.7mm_ifm">Wat betreft de tegenprestatie van de au pair mag er geen sprake zijn van arbeid in de zin van de Wav waarvoor een TWV is vereist. In dat geval moet een verblijfsvergunning voor arbeid in loondienst worden aangevraagd.</text:p>
        <text:p text:style-name="ifm_p_mt.3.7mm_ifm">Indien het gastgezin de au pair werkzaamheden laat verrichten waarvoor ingevolge de Wav een TWV verplicht is, is het gastgezin strafbaar op grond van de Wav. Zie het gestelde in B5/6 (wettelijke maatregelen tegen illegale tewerkstelling).</text:p>
        <text:h text:style-name="ifm_p_font.bold_mt.5.08mm_page.keep-with-next_ifm" text:outline-level="5">2.3<text:s/>Voorwaarden voor verblijf als au pair</text:h>
        <text:p text:style-name="ifm_p_mt.4.23mm_ifm">De aanvraag wordt afgewezen indien de aanvrager:</text:p>
        <text:p text:style-name="ifm_p_indent.-5mm_mleft.5mm_ifm">•<text:tab/>de feitelijke zorg of zorgplicht heeft voor (andere) afhankelijke gezinsleden (dan kinderen, bedoeld in artikel 3.43, eerste lid, onder b, Vb). Indien de au pair bij de aanvraag om een verblijfsvergunning geen verklaring burgerlijke staat (zie bijlage 13 en 13a VV) ondertekent, wordt aangenomen dat hij of zij de feitelijke zorg of zorgplicht heeft voor (andere) afhankelijke gezinsleden. Van zorg voor afhankelijke gezinsleden is bijvoorbeeld ook sprake als kinderen in het land van herkomst bij derden zijn ondergebracht;</text:p>
        <text:p text:style-name="ifm_p_indent.-5mm_mleft.5mm_ifm">•<text:tab/>niet daadwerkelijk woon- en verblijfplaats heeft in de woning van het gastgezin en evenmin daar staat ingeschreven;</text:p>
        <text:p text:style-name="ifm_p_indent.-5mm_mleft.5mm_ifm">•<text:tab/>andere werkzaamheden verricht dan waarvoor in zijn of haar aanwezigheid steeds aantoonbaar een alternatief voorhanden is (dat wil zeggen andere werkzaamheden dan die welke gewoonlijk worden verricht door een of meer leden van het gastgezin, een oppas of huishoudelijke hulp);</text:p>
        <text:p text:style-name="ifm_p_indent.-5mm_mleft.5mm_ifm">•<text:tab/>met uitsluiting van de leden van het gastgezin volledig verantwoordelijk is voor huishoudelijke taken (de au pair verblijft immers op basis van gelijkheid met de gezinsleden in het gastgezin);</text:p>
        <text:p text:style-name="ifm_p_indent.-5mm_mleft.5mm_ifm">•<text:tab/>taken gaat verrichten voor mensen die een meer bijzondere zorg nodig hebben, die een specifieke vaardigheid vereist;</text:p>
        <text:p text:style-name="ifm_p_indent.-5mm_mleft.5mm_ifm">•<text:tab/>meer dan acht uur op een dag licht huishoudelijke werkzaamheden verricht (inclusief werkzaamheden ’s avonds, zoals oppassen) of minder dan twee vrije dagen per week heeft;</text:p>
        <text:p text:style-name="ifm_p_indent.-5mm_mleft.5mm_ifm">•<text:tab/>geen antecedentenverklaring ondertekent;</text:p>
        <text:p text:style-name="ifm_p_indent.-5mm_mleft.5mm_ifm">•<text:tab/>weigert medewerking te verlenen aan onderzoek naar TBC van de ademhalingsorganen of behandeling ervan (zie artikel 3.79 Vb en B1/4.5), voor zover die medewerking gelet op de nationaliteit mag worden verlangd;</text:p>
        <text:p text:style-name="ifm_p_indent.-5mm_mleft.5mm_ifm">•<text:tab/>geen volledig ingevulde en ondertekende overeenkomst overeenkomstig bijlage 13 en 13a VV heeft overgelegd, of niet alle gegevens, die op dat model moeten worden ingevuld, heeft verstrekt;</text:p>
        <text:p text:style-name="ifm_p_indent.-5mm_mleft.5mm_ifm">•<text:tab/>verblijf wenst in een gastgezin dat wegens misbruik is uitgesloten van het au pairbeleid;</text:p>
        <text:p text:style-name="ifm_p_indent.-5mm_mleft.5mm_ifm">•<text:tab/>een geldbedrag voor bijvoorbeeld inschrijfgeld en/of bemiddelingskosten en/of het volgen van een (door de eigen overheid voorgeschreven) cursus ter voorbereiding op het verblijf in Nederland door de buitenlandse uitwisselingsjongere aan een (Nederlands of buitenlands) bemiddelingsbureau of uitwisselingsorganisatie heeft betaald, dat in totaal hoger is dan 10% van het maximale bedrag dat een gastgezin maandelijks als zakgeld aan een au pair mag betalen. Dit bedrag is opgenomen in het besluit ‘Loonbelasting en premieheffing volksverzekeringen, achterwege laten inhouding loonheffing au pairs’ van 21 december 2000;</text:p>
        <text:p text:style-name="ifm_p_indent.-5mm_mleft.5mm_ifm">•<text:tab/>een geldbedrag als borgsom aan een (Nederlands of buitenlands) bemiddelingsbureau of uitwisselingsorganisatie heeft betaald; of</text:p>
        <text:p text:style-name="ifm_p_indent.-5mm_mleft.5mm_ifm">•<text:tab/>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text:p>
        <text:h text:style-name="ifm_p_font.bold_mt.5.08mm_page.keep-with-next_ifm" text:outline-level="5">2.4<text:s/>Beperking</text:h>
        <text:p text:style-name="ifm_p_mt.4.23mm_ifm">De verblijfsvergunning wordt verleend onder de beperking: ‘verblijf als au pair bij   (naam gastgezin) te (plaatsnaam).’</text:p>
        <text:h text:style-name="ifm_p_font.bold_mt.5.08mm_page.keep-with-next_ifm" text:outline-level="5">2.5<text:s/>Arbeidsmarktaantekening</text:h>
        <text:p text:style-name="ifm_p_mt.4.23mm_ifm">Op het document wordt aangetekend ‘Arbeid niet toegestaan’.</text:p>
        <text:p text:style-name="ifm_p_mt.3.7mm_ifm">In het geval de au pair onderdaan is van een Lidstaat van de EU of EER, wordt de verblijfsvergunning verleend onder dezelfde beperking, maar wordt aangetekend: ‘Arbeid vrij toegestaan. TWV niet vereist.’</text:p>
        <text:h text:style-name="ifm_p_font.bold_mt.5.08mm_page.keep-with-next_ifm" text:outline-level="5">2.6<text:s/>Voorschrift</text:h>
        <text:p text:style-name="ifm_p_mt.4.23mm_ifm">Aan de vergunning wordt als voorschrift verbonden de verplichting voldoende verzekerd te zijn tegen ziektekosten met inbegrip van de kosten verbonden aan opname en verpleging in een sanatorium of een psychiatrische inrichting.</text:p>
        <text:h text:style-name="ifm_p_font.bold_mt.5.08mm_page.keep-with-next_ifm" text:outline-level="5">2.7<text:s/>Verandering van gastgezin</text:h>
        <text:p text:style-name="ifm_p_mt.4.23mm_ifm">Voor verandering van gastgezin moet wijziging van de vergunning worden gevraagd. Deze aanvraag komt voor inwilliging in aanmerking indien ook in de relatie met het nieuwe gastgezin wordt voldaan aan de eerdergenoemde voorwaarden (zie artikel 3.80 Vb). In geen geval mag echter de toegestane verblijfstermijn van één jaar daardoor worden overschreden.</text:p>
        <text:h text:style-name="ifm_p_font.bold_mt.5.08mm_page.keep-with-next_ifm" text:outline-level="5">2.8<text:s/>Uitsluiting van gastgezin bij misbruik</text:h>
        <text:p text:style-name="ifm_p_mt.4.23mm_ifm">Wanneer bij een gastgezin misbruik van het au pairbeleid wordt geconstateerd dan zal dit gezin gedurende een periode van vijf jaar worden uitgesloten van de mogelijkheid tot het verlenen van faciliteiten aan een au pair.</text:p>
        <text:p text:style-name="ifm_p_mt.3.7mm_ifm">Er is sprake van misbruik als de au pair en het gastgezin doelbewust handelen in strijd met de Vw of de Wav. Het gaat dan bijvoorbeeld om het achterhouden van informatie, het laten verrichten van werkzaamheden gedurende meer dan 30 uur per week of het laten verrichten van werkzaamheden die niet onder het au pairbeleid vallen. Ook ander misbruik waarbij de au pair is betrokken, zoals bijvoorbeeld een misdrijf in de zin van het WvSv, kan tot uitsluiting van het beleid leiden. Sanctionering van het gastgezin vindt echter alleen plaats indien aan het misbruik van de au pair door het gastgezin een intrekking van de verblijfsvergunning, een geldboete of (onherroepelijke) veroordeling ten grondslag ligt.</text:p>
        <text:p text:style-name="ifm_p_mt.3.7mm_ifm">De hierboven bedoelde termijn van vijf jaar vangt aan op de datum waarop de intrekkingsbeschikking van de verblijfsvergunning in rechte onaantastbaar is geworden, dan wel op de datum waarop de veroordeling onherroepelijk is geworden. Indien de tenuitvoerlegging van de sanctie pas later heeft plaatsgevonden, vangt de termijn aan op de dag waarop de sanctie volledig ten uitvoer is gelegd (zie B1/4.4.1).</text:p>
      </text:section>
      <text:h text:style-name="ifm_p_font.bold_mt.5.08mm_page.keep-with-next_ifm" text:outline-level="2">ARTIKEL<text:s/>III<text:s/></text:h>
      <text:p text:style-name="ifm_p_mt.4.23mm_indent.-7mm_mleft.7mm_ifm">1.<text:tab/>Artikel I van dit besluit treedt in werking met ingang van de dag na de datum van uitgifte van de Staatscourant waarin het wordt geplaatst en werkt terug tot en met 1 juli 2012.</text:p>
      <text:p text:style-name="ifm_p_mt.3.7mm_indent.-7mm_mleft.7mm_ifm">2.<text:tab/>Artikel II treedt in werking met ingang van 1 oktober 2012.</text:p>
      <text:p text:style-name="ifm_p_mt.3.7mm_ifm">Dit besluit zal met de toelichting in de Staatscourant worden geplaatst.</text:p>
      <text:p text:style-name="ifm_p_font.italic_mt.3.7mm_ifm">
                  Den haag,
                   6 augustus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Middels onderhavig wijzigingsbesluit wordt het beleid ten aanzien au pairs met ingang van 1 oktober 2012 op een aantal punten verduidelijkt dan wel gewijzigd. De wijziging van het beleid ten aanzien van au pairs op 1 juli 2012 wordt hiermee ongedaan gemaakt. Hieraan ligt ten grondslag dat de publicatie van het gewijzigde beleid in de Staatscourant op 29 juni 2012 zeer kort voor de inwerkingtreding van dit beleid heeft plaatsgevonden en er hierdoor ten onrechte geen voorbereidingstermijn is geboden. Hierover heeft de IND gesproken met de au-pairbureaus die deelnemen aan de Proeftuin Au Pair van de IND. Met het later in werking treden van het gewijzigde beleid wordt alsnog een voorbereidingstermijn gegund.</text:p>
      <text:h text:style-name="ifm_p_font.bold_mt.5.08mm_page.keep-with-next_ifm" text:outline-level="4">Artikelsgewijs</text:h>
      <text:h text:style-name="ifm_p_font.bold-italic_mt.5.08mm_page.keep-with-next_ifm" text:outline-level="5">I</text:h>
      <text:p text:style-name="ifm_p_mt.4.23mm_ifm">Dit betreft de oude tekst van het beleid ten aanzien van au pairs zoals dat gold tot 1 juli 2012.</text:p>
      <text:p text:style-name="ifm_p_mt.3.7mm_ifm">Dit beleid blijft gelden tot 1 oktober 2012.</text:p>
      <text:h text:style-name="ifm_p_font.bold-italic_mt.5.08mm_page.keep-with-next_ifm" text:outline-level="5">II</text:h>
      <text:p text:style-name="ifm_p_mt.4.23mm_ifm">In het beleid is opgenomen dat het verblijf als uitwisselingsjongere tot hoofddoel heeft om een jongere kennis te laten maken met de Nederlandse samenleving en cultuur. Ten aanzien van au pairs is daarbij ook opgenomen dat een au pair alleen licht huishoudelijke werkzaamheden mag verrichten als tegenprestatie voor de faciliteiten die het gastgezin biedt. Voor deze werkzaamheden geldt een maximaal aantal uren per dag en per week. Deze tegenprestatie mag niet het karakter hebben van werk. In de praktijk is gebleken dat een verduidelijking van het beleid gewenst en noodzakelijk is. Derhalve is onder meer expliciet opgenomen dat een au pair niet alleen (volledig) verantwoordelijk kan zijn voor de licht huishoudelijke werkzaamheden, dat een au pair niet mag worden ingezet als nanny of werk(st)er en dat de au pair geen taken mag verrichten voor mensen die een meer bijzondere zorg nodig hebben, die een specifieke vaardigheid vereist. Hieronder valt bijvoorbeeld het toedienen van medicatie.</text:p>
      <text:p text:style-name="ifm_p_mt.3.7mm_ifm">Daarnaast wordt het beleid gewijzigd door expliciet op te nemen dat de au pair slechts een beperkt geldbedrag mag betalen in het kader van uitwisseling in Nederland. Het vragen van borgsommen aan uitwisselingsjongeren is niet toegestaan. Het vragen van hoge geldbedragen en/of borgsommen brengt de uitwisselingjongere in een ongewenste afhankelijke positie, waardoor het vertrek uit Nederland in voorkomende gevallen niet langer gewaarborgd is. Een uitwisselingsjongere zal niet in alle gevallen beschikken over voldoende financiële middelen om de geldbedragen te betalen. Dit kan voor de uitwisselingsjongere aanleiding zijn om na afloop van de verblijfsvergunning in Nederland of Europa te blijven om geld te verdienen om de geldbedragen terug te kunnen betalen.</text:p>
      <text:p text:style-name="ifm_p_ifm">Het bedrag dat een au pair maximaal mag betalen moet hierom redelijk en betaalbaar zijn. Het is niet onredelijk dat een uitwisselingsorganisatie of bemiddelingsbureau een (beperkt) bedrag aan een au pair vraagt voor de bemiddeling. Er is gekozen voor een percentage van tien procent van het maximale bedrag dat een gastgezin maandelijks als zakgeld aan een au pair mag betalen. Dit bedrag van thans 340 Euro, is opgenomen in het besluit ‘Loonbelasting en premieheffing volksverzekeringen, achterwege laten inhouding loonheffing au pairs’ van 21 december 2000. Het maximale bedrag dat een au pair mag betalen bedraagt dus thans 34 Euro.</text:p>
      <text:p text:style-name="ifm_p_mt.3.7mm_ifm">Ten slotte is een verduidelijking nodig gebleken van de term ‘zorg voor afhankelijke gezinsleden’. Hierbij is aangesloten bij de reeds bestaande toelichting op artikel 3.43 van het Vreemdelingenbesluit 2000.</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1</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1</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oor Immigratie, Integratie en Asiel van 6 augustus 2012, nummer WBV 2012/18, houdende wijziging van de Vreemdelingencirculaire 2000</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6 augustus 2012, nummer WBV 2012/18, houdende wijziging van de Vreemdelingencirculaire 2000</meta:user-defined>
    <meta:user-defined meta:name="DCTERMS.alternative"/>
    <meta:user-defined meta:name="DCTERMS.W3CDTF/OVERHEIDop.datumOndertekening">2012-08-06</meta:user-defined>
    <meta:user-defined meta:name="DCTERMS.W3CDTF/DCTERMS.available">2012-08-10</meta:user-defined>
  </office:meta>
</office:document-meta>
</file>