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3 januari 2012, nr. WJZ / 12005189, tot wijziging van de regeling statistieken goederenverkeer</text:h>
      <text:p text:style-name="ifm_p_mt.7.4mm_ifm">De Minister van Economische Zaken, Landbouw en Innovatie,</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In artikel 5, tweede lid, van de Regeling statistieken goederenverkeer wordt ‘2009, 2010 en 2011’ vervangen door: 2009, 2010, 2011 en 201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 </text:p>
      <text:p text:style-name="ifm_p_mt.3.7mm_ifm">Deze regeling zal met de toelichting in de Staatscourant worden geplaatst.</text:p>
      <text:p text:style-name="ifm_p_font.italic_mt.3.7mm_ifm">
                  Den Haag,
                   23 januari 2012
               </text:p>
      <text:p text:style-name="ifm_p_font.italic_mt.3.7mm_ifm">De Minister van Economische Zaken, Landbouw en Innovatie,<text:line-break/>M.J.M.<text:s/>Verhagen.</text:p>
      <text:h text:style-name="ifm_p_font.bold_mt.5.08mm_page.break-before_ifm" text:outline-level="4">TOELICHTING</text:h>
      <text:p text:style-name="ifm_p_mt.4.23mm_ifm">Artikel 5 van de Regeling statistieken goederenverkeer regelt de hoogte van de statistische drempels, bedoeld in artikel 10, eerste lid, van de verordening (EG) nr.  638/2004 van het Europees Parlement en de Raad van 31 maart 2004 betreffende de communautaire statistieken van het goederenverkeer tussen de lidstaten en houdende intrekking van verordening (EEG) nr. 3330/91 van de Raad zoals laatstelijk gewijzigd bij verordening nr. 222/2009/EG van het Europees Parlement en de Raad.</text:p>
      <text:p text:style-name="ifm_p_mt.3.7mm_ifm">De hoogte van deze drempels was voor de jaren 2009 tot en met 2011 vastgesteld op € 900.000,–. Voor het jaar 2012 wordt het zelfde bedrag vastgesteld als drempel.</text:p>
      <text:p text:style-name="ifm_p_mt.3.7mm_ifm">Deze wijziging heeft geen gevolgen voor de administratieve lasten.</text:p>
      <text:p text:style-name="ifm_p_ifm">De wijziging maakt gebruik van uitzonderingsgrond II van het kabinetsbeleid inzake vaste verandermomenten, voor wat betreft de publicatietermijn van twee maanden. Onverminderd vasthouden aan de vaste verandermomenten zou een onevenredige benadeling van vervoerders met zich mee brengen, daar deze dan voor intracommunautaire verwervingen met een lagere totale waarde de verplichting zouden hebben Intrastat-informatie aan te leveren.</text:p>
      <text:p text:style-name="ifm_p_ifm">Aan de regeling wordt terugwerkende kracht verleend tot en met 1 januari 2012. Het Centraal bureau voor de statistiek is de drempel van € 900.000,– blijven toepassen, vooruitlopend op de vaststelling van deze regeling. </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Economische Zaken, Landbouw en Innovatie van 23 januari 2012, nr. WJZ / 12005189, tot wijziging van de regeling statistieken goederenverkeer</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Artikel 38c, eerste en derde lid, Wet op het Centraal bureau voor de statistiek</meta:user-defined>
    <meta:user-defined meta:name="DC.title">Regeling van de Minister van Economische Zaken, Landbouw en Innovatie van 23 januari 2012, nr. WJZ / 12005189, tot wijziging van de regeling statistieken goederenverkeer</meta:user-defined>
    <meta:user-defined meta:name="DCTERMS.alternative"/>
    <meta:user-defined meta:name="DCTERMS.W3CDTF/OVERHEIDop.datumOndertekening">2012-01-23</meta:user-defined>
    <meta:user-defined meta:name="DCTERMS.W3CDTF/DCTERMS.available">2012-01-31</meta:user-defined>
    <meta:user-defined meta:name="SDU.pskey">SC157757</meta:user-defined>
  </office:meta>
</office:document-meta>
</file>