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7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7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16730-001.png" xlink:show="embed" xlink:type="simple"/></draw:frame>Ontwerpomgevingsvergunning locatie John Lennonstraat te Zaandijk;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0334: het in gebruik nemen van standplaats t.b.v. verkoop van vis, locatie John Lennonstraat (t.o. Albert Heijn) te Zaandijk</text:p>
      <text:p text:style-name="ifm_p_mt.3.7mm_ifm">
               <text:span text:style-name="ifm_span_font.bold_ifm">Inzage</text:span>: het ontwerp van het te nemen besluit ligt zes weken, van do. 16 augustus t/m wo. 26 september 2012 ter inzage bij receptie stadhuis, Stadhuisplein 100, Zaandam en gemeentelijk contactpunt Noord in buurtcentrum De Lorzie, Marktplein 3, Wormerveer.</text:p>
      <text:p text:style-name="ifm_p_mt.3.7mm_ifm">
               <text:span text:style-name="ifm_span_font.bold_ifm">Zienswijzen: </text:span>tegen het ontwerpbesluit kan een ieder gedurende de inzagetermijn een zienswijze indienen bij B&amp;W. Het besluit is in te zien via de bekendmakingen op www.zaanstad.nl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730</text:span><text:tab/>15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730</text:span><text:tab/>15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omgevingsvergunning locatie John Lennonstraat te Zaandijk; Zaanstad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7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7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locatie John Lennonstraat te Zaandijk; Zaanstad</meta:user-defined>
    <meta:user-defined meta:name="DCTERMS.alternative">Ontwerpomgevingsvergunning locatie John Lennonstraat te Zaandijk; Zaanstad; Zaanstad</meta:user-defined>
    <meta:user-defined meta:name="DCTERMS.W3CDTF/DCTERMS.available">2012-08-15</meta:user-defined>
  </office:meta>
</office:document-meta>
</file>