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300*"/>
    </style:style>
    <style:style style:family="table-column" style:name="table1.tg1.col2">
      <style:table-column-properties style:rel-column-width="10800*"/>
    </style:style>
    <style:style style:family="table-column" style:name="table1.tg1.col3">
      <style:table-column-properties style:rel-column-width="6300*"/>
    </style:style>
    <style:style style:family="table-column" style:name="table1.tg1.col4">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NB van de aanpassing van bepaalde bedragen in het Besluit prudentiële regels Wft aan de inflatie in 2010 en 2011</text:h>
      <text:p text:style-name="ifm_p_mt.7.4mm_ifm"><text:span text:style-name="ifm_span_font.italic_mt.7.4mm_ifm">Mededeling van De Nederlandsche Bank ingevolge de artikelen 49, 64c en 67 van het Besluit prudentiële regels Wft betreffende de aanpassing aan de inflatie in 2010 en in 2011 van de minimumbedragen van het garantiefonds en van bepaalde grensbedragen voor de berekening van de minimum solvabiliteitsmarge voor verzekeraars en herverzekeraars (Mededeling van DNB van de aanpassing van bepaalde bedragen in het Besluit prudentiële regels Wft aan de inflatie in 2010 en 2011)</text:span></text:p>
      <text:p text:style-name="ifm_p_mt.3.7mm_ifm">De Nederlandsche Bank N.V.,</text:p>
      <text:p text:style-name="ifm_p_mt.3.7mm_ifm">Gelet op de artikelen 49, vierde en vijfde lid, 64c, achtste lid, en 67, negende lid, van het Besluit prudentiële regels Wft (Stb. 2006, 519, zoals nadien gewijzigd);</text:p>
      <text:p text:style-name="ifm_p_mt.3.7mm_ifm">Doet mededeling van de Bekendmaking van de Europese Commissie van de aanpassing van bepaalde bedragen genoemd in de Herverzekeringsrichtlijn aan de inflatie (2011/C 365/05) (PbEU C 365), alsmede van de Bekendmaking van de Europese Commissie van de aanpassing van bepaalde bedragen genoemd in de levens- en schadeverzekeringsrichtlijnen aan de inflatie (2011/C 365/06) (PbEU C 365);</text:p>
      <text:p text:style-name="ifm_p_mt.3.7mm_ifm">Doet mededeling van de aanpassing van de bedragen, genoemd in artikel 49, eerste lid, onderdelen b, c, d, f en g, en tweede lid, onderdelen b, c, d, f en g, artikel 64c, eerste lid, onderdelen a en b, en artikel 67, eerste lid, onderdelen a en b, van het Besluit prudentiële regels Wft aan de inflatie;</text:p>
      <text:p text:style-name="ifm_p_mt.3.7mm_indent.0mm_ifm">Deelt het volgende mede:</text:p>
      <text:h text:style-name="ifm_p_font.bold_mt.5.08mm_page.keep-with-next_ifm" text:outline-level="2">Artikel<text:s/>1<text:s/></text:h>
      <text:p text:style-name="ifm_p_mt.4.23mm_ifm">In deze mededeling wordt verstaan onder:</text:p>
      <text:p text:style-name="ifm_p_ifm">a.  <text:span text:style-name="ifm_span_font.italic_ifm">DNB:</text:span> De Nederlandsche Bank N.V.;</text:p>
      <text:p text:style-name="ifm_p_ifm">b.  <text:span text:style-name="ifm_span_font.italic_ifm">Wet:</text:span> de Wet op het financieel toezicht; en</text:p>
      <text:p text:style-name="ifm_p_ifm">c.  <text:span text:style-name="ifm_span_font.italic_ifm">Besluit:</text:span> het Besluit prudentiële regels Wft.</text:p>
      <text:h text:style-name="ifm_p_font.bold_mt.5.08mm_page.keep-with-next_ifm" text:outline-level="2">Artikel<text:s/>2<text:s/></text:h>
      <text:p text:style-name="ifm_p_mt.4.23mm_indent.-7mm_mleft.7mm_ifm">1.<text:tab/>DNB doet mededeling van de volgende bekendmakingen van de Europese Commissie, zoals opgenomen in de bijlage:</text:p>
      <text:p text:style-name="ifm_p_indent.-7mm_mleft.14mm_ifm">a.<text:tab/>de Bekendmaking van de aanpassing van bepaalde bedragen genoemd in de levens- en schadeverzekeringsrichtlijnen aan de inflatie (2011/C 365/05) (PbEU C 365 van 15.12.2011, blz. 5); en</text:p>
      <text:p text:style-name="ifm_p_indent.-7mm_mleft.14mm_ifm">b.<text:tab/>de Bekendmaking van de aanpassing van bepaalde bedragen genoemd in de Herverzekeringsrichtlijn aan de inflatie (2011/C 365/06) (PbEU C 365 van 15.12.2011, blz. 4).</text:p>
      <text:p text:style-name="ifm_p_mt.3.7mm_indent.-7mm_mleft.7mm_ifm">2.<text:tab/>DNB doet mededeling van de gewijzigde bedragen, genoemd in artikel 3 tot en met artikel 5.</text:p>
      <text:h text:style-name="ifm_p_font.bold_mt.5.08mm_page.keep-with-next_ifm" text:outline-level="2">Artikel<text:s/>3<text:s/></text:h>
      <text:p text:style-name="ifm_p_mt.4.23mm_indent.-7mm_mleft.7mm_ifm">1.<text:tab/>De in de hierna genoemde onderdelen van artikel 49, eerste lid, van het Besluit genoemde minimumbedragen van het garantiefonds, bedoeld in artikel 3:53, vierde lid, van de wet, zijn als volgt aangepast:</text:p>
      <text:p text:style-name="ifm_p_indent.-7mm_mleft.14mm_ifm">a.<text:tab/>het in het eerste lid, onderdeel b, genoemde minimumbedrag voor een herverzekeraar als bedoeld in artikel 3:53, eerste lid, of 3:55a, eerste lid, van de wet die ondernemingsgebonden herverzekeraar is, is verhoogd van € 1,1 miljoen tot € 1,2 miljoen;</text:p>
      <text:p text:style-name="ifm_p_indent.-7mm_mleft.14mm_ifm">b.<text:tab/>het in het eerste lid, onderdeel c, genoemde minimumbedrag voor een herverzekeraar als bedoeld in artikel 3:53, eerste lid, of 3:55a, eerste lid, van de wet, niet zijnde een herverzekeraar als bedoeld in onderdeel b, is verhoogd van € 3,2 miljoen tot € 3,4 miljoen;</text:p>
      <text:p text:style-name="ifm_p_indent.-7mm_mleft.14mm_ifm">c.<text:tab/>het in het eerste lid, onderdeel d, genoemde minimumbedrag voor een levensverzekeraar als bedoeld in artikel 3:53, eerste lid, of 3:54, eerste lid, van de wet, is verhoogd van € 3,5 miljoen tot € 3,7 miljoen;</text:p>
      <text:p text:style-name="ifm_p_indent.-7mm_mleft.14mm_ifm">d.<text:tab/>het in het eerste lid, onderdeel f, genoemde minimumbedrag voor een schadeverzekeraar als bedoeld in artikel 3:53, eerste lid, of 3:54, eerste lid, van de wet, die geen schadeverzekeraar als bedoeld in onderdeel g is, is verhoogd van € 2,3 miljoen tot € 2,5 miljoen; en</text:p>
      <text:p text:style-name="ifm_p_indent.-7mm_mleft.14mm_ifm">e.<text:tab/>het in het eerste lid, onderdeel g, genoemde minimumbedrag voor een schadeverzekeraar als bedoeld in artikel 3:53, eerste lid, of 3:54, eerste lid, van de wet die zijn bedrijf uitoefent in de branche Aansprakelijkheid motorrijtuigen, Aansprakelijkheid wegvervoer, Aansprakelijkheid luchtvaartuigen, Aansprakelijkheid zee- en binnenschepen, Algemene aansprakelijkheid of Krediet en Borgtocht, is verhoogd van € 3,5 miljoen tot € 3,7 miljoen.</text:p>
      <text:p text:style-name="ifm_p_mt.3.7mm_indent.-7mm_mleft.7mm_ifm">2.<text:tab/>De in de hierna genoemde onderdelen van artikel 49, tweede lid, van het Besluit genoemde minimumbedragen van het garantiefonds, bedoeld in artikel 3:54, derde lid, 3:55, tweede lid, of 3:55a, tweede lid, van de wet, zijn als volgt aangepast:</text:p>
      <text:p text:style-name="ifm_p_indent.-7mm_mleft.14mm_ifm">a.<text:tab/>het in het tweede lid, onderdeel b, genoemde minimumbedrag voor een in Nederland gelegen bijkantoor van een herverzekeraar als bedoeld in artikel 3:55a, eerste lid, van de wet die ondernemingsgebonden herverzekeraar is, blijft ongewijzigd op € 0,6 miljoen;</text:p>
      <text:p text:style-name="ifm_p_indent.-7mm_mleft.14mm_ifm">b.<text:tab/>het in het tweede lid, onderdeel c, genoemde minimumbedrag voor een in Nederland gelegen bijkantoor van een herverzekeraar als bedoeld in artikel 3:55a, eerste lid, van de wet, niet zijnde een bijkantoor als bedoeld in onderdeel b, is verhoogd van € 1,6 miljoen tot € 1,7 miljoen;</text:p>
      <text:p text:style-name="ifm_p_indent.-7mm_mleft.14mm_ifm">c.<text:tab/>het in het tweede lid, onderdeel d, genoemde minimumbedrag voor een in Nederland gelegen bijkantoor van een levensverzekeraar als bedoeld in artikel 3:54, derde lid, van de wet, is verhoogd van € 1,8 miljoen tot € 1,9 miljoen;</text:p>
      <text:p text:style-name="ifm_p_indent.-7mm_mleft.14mm_ifm">d.<text:tab/>het in het tweede lid, onderdeel f, genoemde minimumbedrag voor een in Nederland gelegen bijkantoor van een schadeverzekeraar als bedoeld in artikel 3:54, derde lid, van de wet die geen schadeverzekeraar als bedoeld in onderdeel g is, is verhoogd van € 1,2 miljoen tot € 1,3 miljoen; en</text:p>
      <text:p text:style-name="ifm_p_indent.-7mm_mleft.14mm_ifm">e.<text:tab/>het in het tweede lid, onderdeel g, genoemde minimumbedrag voor een in Nederland gelegen bijkantoor van een schadeverzekeraar als bedoeld in artikel 3:54, derde lid, van de wet die zijn bedrijf uitoefent in de branche Aansprakelijkheid motorrijtuigen, Aansprakelijkheid wegvervoer, Aansprakelijkheid luchtvaartuigen, Aansprakelijkheid zee- en binnenschepen, Algemene aansprakelijkheid of Krediet en Borgtocht, is verhoogd van € 1,8 miljoen tot € 1,9 miljoen.</text:p>
      <text:h text:style-name="ifm_p_font.bold_mt.5.08mm_page.keep-with-next_ifm" text:outline-level="2">Artikel<text:s/>4<text:s/></text:h>
      <text:p text:style-name="ifm_p_mt.4.23mm_ifm">De in de hierna genoemde onderdelen van artikel 64c, eerste lid, van het Besluit genoemde grensbedragen voor de berekening van de minimum solvabiliteitsmarge van een herverzekeraar als bedoeld in artikel 3:57, eerste lid, 3:61, eerste lid, of 3:62, eerste lid, van de wet die zijn bedrijf uitoefent in de activiteit schadeherverzekering, zijn als volgt aangepast:</text:p>
      <text:p text:style-name="ifm_p_indent.-7mm_mleft.7mm_ifm">a.<text:tab/>de in het eerste lid, onderdeel a, genoemde grensbedragen van de in het voorafgaande boekjaar geboekte dan wel verdiende premies, is telkens verhoogd van € 57,5 miljoen tot € 61,3 miljoen; en</text:p>
      <text:p text:style-name="ifm_p_indent.-7mm_mleft.7mm_ifm">b.<text:tab/>de in het eerste lid, onderdeel b, genoemde grensbedragen van de gemiddeld geboekte bruto schaden in de voorafgaande drie boekjaren en van de gemiddelde toevoeging aan de schadevoorziening in deze jaren, is telkens verhoogd van € 40,3 miljoen tot € 42,9 miljoen.</text:p>
      <text:h text:style-name="ifm_p_font.bold_mt.5.08mm_page.keep-with-next_ifm" text:outline-level="2">Artikel<text:s/>5<text:s/></text:h>
      <text:p text:style-name="ifm_p_mt.4.23mm_ifm">De in de hierna genoemde onderdelen van artikel 67, eerste lid, van het Besluit genoemde grensbedragen voor de berekening van de minimum solvabiliteitsmarge van een schadeverzekeraar als bedoeld in artikel 3:57, eerste lid, of 3:58, eerste of tweede lid, van de wet, zijn als volgt aangepast:</text:p>
      <text:p text:style-name="ifm_p_indent.-7mm_mleft.7mm_ifm">a.<text:tab/>de in het eerste lid, onderdeel a, genoemde grensbedragen van de in het afgelopen boekjaar geboekte dan wel verdiende premies, is telkens verhoogd van € 57,5 miljoen tot € 61,3 miljoen; en</text:p>
      <text:p text:style-name="ifm_p_indent.-7mm_mleft.7mm_ifm">b.<text:tab/>de in het eerste lid, onderdeel b, genoemde grensbedragen van de gemiddeld geboekte bruto schaden in de afgelopen drie boekjaren en van de gemiddelde toevoeging aan de schadevoorziening in deze jaren, is telkens verhoogd van € 40,3 miljoen tot € 42,9 miljoen.</text:p>
      <text:h text:style-name="ifm_p_font.bold_mt.5.08mm_page.keep-with-next_ifm" text:outline-level="2">Artikel<text:s/>6<text:s/></text:h>
      <text:p text:style-name="ifm_p_mt.4.23mm_indent.-7mm_mleft.7mm_ifm">1.<text:tab/>Deze mededeling treedt in werking met ingang van de dag na dagtekening van de Staatscourant waarin zij wordt geplaatst.</text:p>
      <text:p text:style-name="ifm_p_mt.3.7mm_indent.-7mm_mleft.7mm_ifm">2.<text:tab/>Een herverzekeraar, levensverzekeraar of schadeverzekeraar voldoet uiterlijk op 31 december 2012 aan het op hem van toepassing zijnde, in artikel 3, eerste lid, artikel 4 en artikel 5 bedoelde, verhoogde minimumbedrag van het garantiefonds onderscheidenlijk de verhoogde grensbedragen voor de berekening van de minimum solvabiliteitsmarge.</text:p>
      <text:p text:style-name="ifm_p_mt.3.7mm_indent.-7mm_mleft.7mm_ifm">3.<text:tab/>Een in Nederland gelegen bijkantoor van een herverzekeraar, levensverzekeraar of schadeverzekeraar voldoet uiterlijk op 31 december 2012 aan het op hem van toepassing zijnde, in artikel 3, tweede lid, bedoelde, verhoogde minimumbedrag van het garantiefonds.</text:p>
      <text:h text:style-name="ifm_p_font.bold_mt.5.08mm_page.keep-with-next_ifm" text:outline-level="2">Artikel<text:s/>7<text:s/></text:h>
      <text:p text:style-name="ifm_p_mt.4.23mm_ifm">Deze mededeling wordt aangehaald als: Mededeling van DNB van de aanpassing van bepaalde bedragen in het Besluit prudentiële regels Wft aan de inflatie in 2010 en 2011.</text:p>
      <text:p text:style-name="ifm_p_mt.3.7mm_ifm">Deze mededeling zal met de toelichting in de Staatscourant worden geplaatst.</text:p>
      <text:p text:style-name="ifm_p_font.italic_mt.3.7mm_ifm">
                  Amsterdam,
                   19 januari 2012
               </text:p>
      <text:p text:style-name="ifm_p_font.italic_mt.3.7mm_ifm">De Nederlandsche Bank N.V.,<text:line-break/>A.J.<text:s/>Kellermann,<text:line-break/>directeur.</text:p>
      <text:h text:style-name="ifm_p_font.bold_mt.5.08mm_page.break-before_ifm" text:outline-level="4">TOELICHTING</text:h>
      <text:p text:style-name="ifm_p_mt.4.23mm_ifm">Uit de herverzekerings- <text:note text:id="n1" text:note-class="footnote"><text:note-citation text:label="1 ">1</text:note-citation><text:note-body><text:p text:style-name="ifm_p_font.normal_size.6.93pt_mt..5mm_indent.-0.1161in_mleft.0.1161in_ifm"> Zie artikel 41 van richtlijn nr. 2005/68/EG betreffende herverzekering en houdende wijziging van Richtlijnen 73/239/EEG en 92/49/EEG van de Raad en van Richtlijnen 98/78/EG en 2002/83/EG (PB L 323 van 9.12.2005, blz. 1).</text:p></text:note-body></text:note>, de levens- <text:note text:id="n2" text:note-class="footnote"><text:note-citation text:label="2 ">2</text:note-citation><text:note-body><text:p text:style-name="ifm_p_font.normal_size.6.93pt_mt..5mm_indent.-0.1161in_mleft.0.1161in_ifm"> Zie artikel 30 van richtlijn nr. 2002/83/EG betreffende levensverzekering (PB L 345 van 19.12.2002, blz. 1).</text:p></text:note-body></text:note> en de eerste schadeverzekeringsrichtlijn <text:note text:id="n3" text:note-class="footnote"><text:note-citation text:label="3 ">3</text:note-citation><text:note-body><text:p text:style-name="ifm_p_font.normal_size.6.93pt_mt..5mm_indent.-0.1161in_mleft.0.1161in_ifm"> Zie artikel 17 <text:span text:style-name="ifm_span_font.italic_size.6.93pt_ifm">bis</text:span> van richtlijn nr. 73/239/EEG tot coördinatie van de wettelijke en bestuursrechtelijke bepalingen betreffende de toegang tot het directe verzekeringsbedrijf, met uitzondering van de levensverzekeringsbranche, en de uitoefening daarvan, gewijzigd bij richtlijn nr. 2002/13/EG (PB L 228 van 16.8.1973, blz. 3; gewijzigd bij PB L 77 van 20.3.2002, blz. 17).</text:p></text:note-body></text:note> volgt dat de minimumbedragen van het garantiefonds en bepaalde grensbedragen voor de berekening van de minimum solvabiliteitsmarge van herverzekeraars en levens- en schadeverzekeraars jaarlijks en van rechtswege overeenkomstig de kennisgevingen van de Europese Commissie worden aangepast aan de inflatie, dat wil zeggen aan de veranderingen van het door Eurostat bekendgemaakte Europese indexcijfer van de consumentenprijzen, mits deze inflatie een bepaalde grens overschrijdt. Deze richtlijnbepalingen zijn in Nederland geïmplementeerd in artikel 49, vierde en vijfde lid, artikel 64c, achtste lid, en artikel 67, negende lid, van het Besluit prudentiële regels Wft (hierna: het Besluit).</text:p>
      <text:p text:style-name="ifm_p_mt.3.7mm_ifm">In het Publicatieblad van de Europese Unie van 15 december 2011 heeft de Europese Commissie de Bekendmaking van de aanpassing van bepaalde bedragen genoemd in de Herverzekeringsrichtlijn aan de inflatie (2011/C 365/05) (PbEU C 365 van 15.12.2011, blz. 4), respectievelijk de Bekendmaking van de Europese Commissie van de aanpassing van bepaalde bedragen genoemd in de levens- en schadeverzekeringsrichtlijnen aan de inflatie (2011/C 365/06) (PbEU C 365 van 15.12.2011, blz. 5) geplaatst (zie de bijlagen). Met deze mededeling geeft De Nederlandsche Bank N.V. (hierna: DNB) gevolg aan artikel 49, vijfde lid, van het Besluit door mededeling te doen in de Staatscourant van de kennisgevingen van deze Europese Commissie en tevens van de gewijzigde, dus de aan de inflatie in 2010 en in 2011 aangepaste, bedragen. De onderhavige mededeling ziet op de aanpassing van de bedragen die zijn genoemd in artikel 49, eerste lid, onderdelen b, c, d, f en g, en tweede lid, onderdelen b, c, d, f en g, artikel 64c, eerste lid, onderdelen a en b, en artikel 67, eerste lid, onderdelen a en b, van het Besluit. De aanpassingen zijn schematisch weergegeven in de onderstaande tabel.</text:p>
      <text:p text:style-name="ifm_p_mt.3.7mm_ifm">De genoemde minimumbedragen zijn aangepast op basis van de inflatie per 10 december 2010 (voor zover het de herverzekeringsrichtlijn betreft) respectievelijk 20 maart 2011 (voor zover het de levens- en schadeverzekeringsrichtlijnen betreft). De gewijzigde bedragen worden – gelet op artikel 49, vierde en vijfde lid, van het Besluit – voor het eerst toegepast vanaf het thans lopende boekjaar 2012. Dit betekent dat de betrokken (in Nederland gelegen bijkantoren van) herverzekeraars en levens- en schadeverzekeraars uiterlijk op 31 december 2012 moeten voldoen aan het op hem van toepassing zijnde, verhoogde minimumbedrag van het garantiefonds onderscheidenlijk de voor hem geldende, verhoogde grensbedragen voor de berekening van de minimum solvabiliteitsmarge. Dit is expliciet opgenomen in artikel 6.</text:p>
      <text:p text:style-name="ifm_p_mt.3.7mm_ifm">In artikel 3, tweede lid, van deze Mededeling is een aantal minimumbedragen opgenomen die van toepassing zijn op in Nederland gelegen bijkantoren van verzekeraars met zetel in een staat die geen EER-lidstaat is. Gelet op artikel 55, tweede lid, van de levensverzekeringsrichtlijn en op artikel 23, eerste lid, van de eerste schadeverzekeringsrichtlijn zijn deze minimumbedragen voor Nederlandse bijkantoren telkens ten minste de helft van de corresponderende bedragen voor vergunninghoudende verzekeraars met zetel in Nederland, afgerond op een veelvoud van € 100.0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 Overzicht van de gewijzigde bedragen </text:p>
            </table:table-cell>
          </table:table-row>
          <table:table-row>
            <table:table-cell table:style-name="table.cell.border-top.border-bottom.padding-top.bottom" table:number-rows-spanned="2">
              <text:p text:style-name="text.cell.7.left"/>
            </table:table-cell>
            <table:table-cell table:style-name="table.cell.border-top.border-bottom.padding-top.bottom.pleft.pright" table:number-rows-spanned="2">
              <text:p text:style-name="text.cell.7.left">Besluit prudentiële regels Wft (Besluit) </text:p>
            </table:table-cell>
            <table:table-cell table:style-name="table.cell.border-top.padding-top.bottom.pleft.pright" table:number-columns-spanned="2">
              <text:p text:style-name="text.cell.7.left">Minimumbedragen en grensbedragen </text:p>
            </table:table-cell>
          </table:table-row>
          <table:table-row>
            <table:table-cell table:style-name="table.cell.border-bottom.bottom">
              <text:p text:style-name="text.cell.7.left">Oud <text:span text:style-name="ifm_span_font.superscript_ifm"><text:bookmark-ref text:reference-format="text" text:ref-name="n4">4</text:bookmark-ref></text:span>
                        </text:p>
            </table:table-cell>
            <table:table-cell table:style-name="table.cell.border-bottom.padding-top.bottom.pleft.pright">
              <text:p text:style-name="text.cell.7.left">NIEUW </text:p>
            </table:table-cell>
          </table:table-row>
        </table:table-header-rows>
        <table:table-row>
          <table:table-cell table:style-name="table.cell.padding-top.top" table:number-columns-spanned="4">
            <text:p text:style-name="text.cell.7.left">Art. 3, eerste lid → minimumbedrag van garantiefonds van een </text:p>
          </table:table-cell>
        </table:table-row>
        <table:table-row>
          <table:table-cell table:style-name="table.cell.top">
            <text:p text:style-name="text.cell.7.left">• ondernemingsgebonden herverzekeraar </text:p>
          </table:table-cell>
          <table:table-cell table:style-name="table.cell.top.pleft.pright">
            <text:p text:style-name="text.cell.7.left">Art. 49 lid 1 onder b </text:p>
          </table:table-cell>
          <table:table-cell table:style-name="table.cell.top.pleft.pright">
            <text:p text:style-name="text.cell.7.left">€ 1,1 mln </text:p>
          </table:table-cell>
          <table:table-cell table:style-name="table.cell.top.pleft.pright">
            <text:p text:style-name="text.cell.7.left">€ 1,2 mln. </text:p>
          </table:table-cell>
        </table:table-row>
        <table:table-row>
          <table:table-cell table:style-name="table.cell.top">
            <text:p text:style-name="text.cell.7.left">• niet-ondernemingsgebonden herverzekeraar </text:p>
          </table:table-cell>
          <table:table-cell table:style-name="table.cell.top.pleft.pright">
            <text:p text:style-name="text.cell.7.left">Art. 49 lid 1 onder c </text:p>
          </table:table-cell>
          <table:table-cell table:style-name="table.cell.top.pleft.pright">
            <text:p text:style-name="text.cell.7.left">€ 3,2 mln. </text:p>
          </table:table-cell>
          <table:table-cell table:style-name="table.cell.top.pleft.pright">
            <text:p text:style-name="text.cell.7.left">€ 3,4 mln. </text:p>
          </table:table-cell>
        </table:table-row>
        <table:table-row>
          <table:table-cell table:style-name="table.cell.top">
            <text:p text:style-name="text.cell.7.left">• levensverzekeraar </text:p>
          </table:table-cell>
          <table:table-cell table:style-name="table.cell.top.pleft.pright">
            <text:p text:style-name="text.cell.7.left">Art. 49 lid 1 onder d </text:p>
          </table:table-cell>
          <table:table-cell table:style-name="table.cell.top.pleft.pright">
            <text:p text:style-name="text.cell.7.left">€ 3,5 mln. </text:p>
          </table:table-cell>
          <table:table-cell table:style-name="table.cell.top.pleft.pright">
            <text:p text:style-name="text.cell.7.left">€ 3,7 mln. </text:p>
          </table:table-cell>
        </table:table-row>
        <table:table-row>
          <table:table-cell table:style-name="table.cell.top">
            <text:p text:style-name="text.cell.7.left">• schadeverzekeraar in andere branche dan genoemd in art. 49 lid 1 onderdeel g Besluit </text:p>
          </table:table-cell>
          <table:table-cell table:style-name="table.cell.top.pleft.pright">
            <text:p text:style-name="text.cell.7.left">Art. 49 lid 1 onder f </text:p>
          </table:table-cell>
          <table:table-cell table:style-name="table.cell.top.pleft.pright">
            <text:p text:style-name="text.cell.7.left">€ 2,3 mln. </text:p>
          </table:table-cell>
          <table:table-cell table:style-name="table.cell.top.pleft.pright">
            <text:p text:style-name="text.cell.7.left">€ 2,5 mln. </text:p>
          </table:table-cell>
        </table:table-row>
        <table:table-row>
          <table:table-cell table:style-name="table.cell.top">
            <text:p text:style-name="text.cell.7.left">• schadeverzekeraar in branche Aansprakelijkheid motorrijtuigen / – wegvervoer / – luchtvaartuigen / – zee- en binnenschepen / Algemene aansprakelijkheid of Krediet en Borgtocht </text:p>
          </table:table-cell>
          <table:table-cell table:style-name="table.cell.top.pleft.pright">
            <text:p text:style-name="text.cell.7.left">Art. 49 lid 1 onder g </text:p>
          </table:table-cell>
          <table:table-cell table:style-name="table.cell.top.pleft.pright">
            <text:p text:style-name="text.cell.7.left">€ 3,5 mln. </text:p>
          </table:table-cell>
          <table:table-cell table:style-name="table.cell.top.pleft.pright">
            <text:p text:style-name="text.cell.7.left">€ 3,7 mln. </text:p>
          </table:table-cell>
        </table:table-row>
        <table:table-row>
          <table:table-cell table:style-name="table.cell.top" table:number-columns-spanned="4">
            <text:p text:style-name="text.cell.7.left">Art. 3, eerste lid → minimumbedrag van garantiefonds van een Nederlands bijkantoor van een </text:p>
          </table:table-cell>
        </table:table-row>
        <table:table-row>
          <table:table-cell table:style-name="table.cell.top">
            <text:p text:style-name="text.cell.7.left">• ondernemingsgebonden herverzekeraar </text:p>
          </table:table-cell>
          <table:table-cell table:style-name="table.cell.top.pleft.pright">
            <text:p text:style-name="text.cell.7.left">Art. 49 lid 2 onder b </text:p>
          </table:table-cell>
          <table:table-cell table:style-name="table.cell.top.pleft.pright">
            <text:p text:style-name="text.cell.7.left">€ 0,6 mln </text:p>
          </table:table-cell>
          <table:table-cell table:style-name="table.cell.top.pleft.pright">
            <text:p text:style-name="text.cell.7.left">€ 0,6 mln. </text:p>
          </table:table-cell>
        </table:table-row>
        <table:table-row>
          <table:table-cell table:style-name="table.cell.top">
            <text:p text:style-name="text.cell.7.left">• niet-ondernemingsgebonden herverzekeraar </text:p>
          </table:table-cell>
          <table:table-cell table:style-name="table.cell.top.pleft.pright">
            <text:p text:style-name="text.cell.7.left">Art. 49 lid 2 onder c </text:p>
          </table:table-cell>
          <table:table-cell table:style-name="table.cell.top.pleft.pright">
            <text:p text:style-name="text.cell.7.left">€ 1,6 mln. </text:p>
          </table:table-cell>
          <table:table-cell table:style-name="table.cell.top.pleft.pright">
            <text:p text:style-name="text.cell.7.left">€ 1,7 mln. </text:p>
          </table:table-cell>
        </table:table-row>
        <table:table-row>
          <table:table-cell table:style-name="table.cell.top">
            <text:p text:style-name="text.cell.7.left">• levensverzekeraar </text:p>
          </table:table-cell>
          <table:table-cell table:style-name="table.cell.top.pleft.pright">
            <text:p text:style-name="text.cell.7.left">Art. 49 lid 2 onder d </text:p>
          </table:table-cell>
          <table:table-cell table:style-name="table.cell.top.pleft.pright">
            <text:p text:style-name="text.cell.7.left">€ 1,8 mln. </text:p>
          </table:table-cell>
          <table:table-cell table:style-name="table.cell.top.pleft.pright">
            <text:p text:style-name="text.cell.7.left">€ 1,9 mln. </text:p>
          </table:table-cell>
        </table:table-row>
        <table:table-row>
          <table:table-cell table:style-name="table.cell.top">
            <text:p text:style-name="text.cell.7.left">• schadeverzekeraar in andere branche dan genoemd in art. 49 lid 1 onderdeel g Besluit </text:p>
          </table:table-cell>
          <table:table-cell table:style-name="table.cell.top.pleft.pright">
            <text:p text:style-name="text.cell.7.left">Art. 49 lid 2 onder f </text:p>
          </table:table-cell>
          <table:table-cell table:style-name="table.cell.top.pleft.pright">
            <text:p text:style-name="text.cell.7.left">€ 1,2 mln. </text:p>
          </table:table-cell>
          <table:table-cell table:style-name="table.cell.top.pleft.pright">
            <text:p text:style-name="text.cell.7.left">€ 1,3 mln. </text:p>
          </table:table-cell>
        </table:table-row>
        <table:table-row>
          <table:table-cell table:style-name="table.cell.top">
            <text:p text:style-name="text.cell.7.left">• schadeverzekeraar in branche Aansprakelijkheid motorrijtuigen / wegvervoer / luchtvaartuigen / zee- en binnenschepen, Algemene aansprakelijkheid of Krediet en Borgtocht </text:p>
          </table:table-cell>
          <table:table-cell table:style-name="table.cell.top.pleft.pright">
            <text:p text:style-name="text.cell.7.left">Art. 49 lid 2 onder g </text:p>
          </table:table-cell>
          <table:table-cell table:style-name="table.cell.top.pleft.pright">
            <text:p text:style-name="text.cell.7.left">€ 1,8 mln. </text:p>
          </table:table-cell>
          <table:table-cell table:style-name="table.cell.top.pleft.pright">
            <text:p text:style-name="text.cell.7.left">€ 1,9 mln. </text:p>
          </table:table-cell>
        </table:table-row>
        <table:table-row>
          <table:table-cell table:style-name="table.cell.top" table:number-columns-spanned="4">
            <text:p text:style-name="text.cell.7.left">Art. 4 → grensbedragen voor berekening van de minimum solvabiliteitsmarge van een schadeherverzekeraar </text:p>
          </table:table-cell>
        </table:table-row>
        <table:table-row>
          <table:table-cell table:style-name="table.cell.top">
            <text:p text:style-name="text.cell.7.left">• de in het voorafgaande boekjaar geboekte dan wel verdiende premies </text:p>
          </table:table-cell>
          <table:table-cell table:style-name="table.cell.top.pleft.pright">
            <text:p text:style-name="text.cell.7.left">Art. 64c lid 1 onder a </text:p>
          </table:table-cell>
          <table:table-cell table:style-name="table.cell.top.pleft.pright">
            <text:p text:style-name="text.cell.7.left">€ 57,5 mln. </text:p>
          </table:table-cell>
          <table:table-cell table:style-name="table.cell.top.pleft.pright">
            <text:p text:style-name="text.cell.7.left">€ 61,3 mln. </text:p>
          </table:table-cell>
        </table:table-row>
        <table:table-row>
          <table:table-cell table:style-name="table.cell.top">
            <text:p text:style-name="text.cell.7.left">• gemiddeld geboekte bruto schaden in voorafgaande drie boekjaren en gemiddelde toevoeging aan de schadevoorziening in deze jaren </text:p>
          </table:table-cell>
          <table:table-cell table:style-name="table.cell.top.pleft.pright">
            <text:p text:style-name="text.cell.7.left">Art. 64c lid 1 onder b </text:p>
          </table:table-cell>
          <table:table-cell table:style-name="table.cell.top.pleft.pright">
            <text:p text:style-name="text.cell.7.left">€ 40,3 mln. </text:p>
          </table:table-cell>
          <table:table-cell table:style-name="table.cell.top.pleft.pright">
            <text:p text:style-name="text.cell.7.left">€ 42,9 mln. </text:p>
          </table:table-cell>
        </table:table-row>
        <table:table-row>
          <table:table-cell table:style-name="table.cell.top" table:number-columns-spanned="4">
            <text:p text:style-name="text.cell.7.left">Art. 5 → grensbedragen voor berekening van de minimum solvabiliteitsmarge van een schadeverzekeraar </text:p>
          </table:table-cell>
        </table:table-row>
        <table:table-row>
          <table:table-cell table:style-name="table.cell.top">
            <text:p text:style-name="text.cell.7.left">• de in het voorafgaande boekjaar geboekte dan wel verdiende premies </text:p>
          </table:table-cell>
          <table:table-cell table:style-name="table.cell.top.pleft.pright">
            <text:p text:style-name="text.cell.7.left">Art. 67 lid 1 onder a </text:p>
          </table:table-cell>
          <table:table-cell table:style-name="table.cell.top.pleft.pright">
            <text:p text:style-name="text.cell.7.left">€ 57,5 mln. </text:p>
          </table:table-cell>
          <table:table-cell table:style-name="table.cell.top.pleft.pright">
            <text:p text:style-name="text.cell.7.left">€ 61,3 mln. </text:p>
          </table:table-cell>
        </table:table-row>
        <table:table-row>
          <table:table-cell table:style-name="table.cell.border-bottom.top">
            <text:p text:style-name="text.cell.7.left">• gemiddeld geboekte bruto schaden in voorafgaande drie boekjaren en gemiddelde toevoeging aan de schadevoorziening in deze jaren </text:p>
          </table:table-cell>
          <table:table-cell table:style-name="table.cell.border-bottom.top.pleft.pright">
            <text:p text:style-name="text.cell.7.left">Art. 67 lid 1 onder b </text:p>
          </table:table-cell>
          <table:table-cell table:style-name="table.cell.border-bottom.top.pleft.pright">
            <text:p text:style-name="text.cell.7.left">€ 40,3 mln. </text:p>
          </table:table-cell>
          <table:table-cell table:style-name="table.cell.border-bottom.top.pleft.pright">
            <text:p text:style-name="text.cell.7.left">€ 42,9 mln. </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4</text:span><text:s/><text:bookmark-end text:name="n4"/> Zie voor de oude bedragen: Mededeling DNB van de aanpassing van bepaalde bedragen in het Besluit prudentiële regels Wft aan de inflatie in 2008 (Stcrt. 2009, 11632).</text:p>
          </table:table-cell>
        </table:table-row>
      </table:table>
      <text:p text:style-name="ifm_p_font.italic_mt.3.7mm_ifm"><text:line-break/>De<text:s/>Nederlandsche Bank N.V.,<text:line-break/>A.J. Kellermann, Directeur.</text:p>
      <text:h text:style-name="ifm_p_font.bold_mt.5.08mm_page.break-before_ifm" text:outline-level="4">BIJLAGE<text:s/>ALS BEDOELD IN artikel 2, EERSTE LID, VAN DE MEDEDELING VAN DNB VAN DE AANPASSING VAN BEPAALDE BEDRAGEN IN HET BESLUIT PRUDENTIËLE REGELS WFT AAN DE INFLATIE IN 2010 EN 2011</text:h>
      <text:h text:style-name="ifm_p_font.bold_mt.5.08mm_page.keep-with-next_ifm" text:outline-level="5">BEKENDMAKINGEN VAN DE EUROPESE COMMISSIE</text:h>
      <text:h text:style-name="ifm_p_font.bold-italic_mt.5.08mm_page.keep-with-next_ifm" text:outline-level="6">Publicatieblad van de Europese Unie C 365 van 15.12.2011, blz. 5</text:h>
      <text:h text:style-name="ifm_p_font.italic_mt.5.08mm_page.keep-with-next_ifm" text:outline-level="7">Bekendmaking van de aanpassing van bepaalde bedragen genoemd in de levens- en schadeverzekeringsrichtlijnen aan de inflatie</text:h>
      <text:h text:style-name="ifm_p_font.bold_mt.5.08mm_page.keep-with-next_ifm" text:outline-level="8">(2011/C 365/06)</text:h>
      <text:p text:style-name="ifm_p_mt.4.23mm_ifm">Overeenkomstig artikel 30 van Richtlijn 2002/83/EG<text:note text:id="n5" text:note-class="footnote"><text:note-citation text:label="5 ">5</text:note-citation><text:note-body><text:p text:style-name="ifm_p_font.normal_size.6.93pt_mt..5mm_indent.-0.1161in_mleft.0.1161in_ifm"> PB L 345 van 19.12.2002, blz. 1.</text:p></text:note-body></text:note> betreffende levensverzekering werd het in euro luidende bedrag genoemd in artikel 29, lid 2, in 2011 aangepast aan de veranderingen in het door Eurostat bekendgemaakte Europese indexcijfer van de consumentenprijzen dat alle lidstaten bestrijkt. Als gevolg van deze aanpassing is het in euro luidende bedrag verhoogd van 3 500 000 EUR tot 3 700 000 EUR. De diensten van de Commissie hebben het Europees Parlement en de Raad van de actualisering en van het aangepaste bedrag in kennis gesteld.</text:p>
      <text:p text:style-name="ifm_p_mt.3.7mm_ifm">Overeenkomstig artikel 17 bis van Richtlijn 73/239/EEG<text:note text:id="n6" text:note-class="footnote"><text:note-citation text:label="6 ">6</text:note-citation><text:note-body><text:p text:style-name="ifm_p_font.normal_size.6.93pt_mt..5mm_indent.-0.1161in_mleft.0.1161in_ifm"> PB L 228 van 16.8.1973, blz. 3.</text:p></text:note-body></text:note> tot coördinatie van de wettelijke en bestuursrechtelijke bepalingen betreffende de toegang tot het directe verzekeringsbedrijf, met uitzondering van de levensverzekeringsbranche, en de uitoefening daarvan, gewijzigd bij Richtlijn 2002/13/EG<text:note text:id="n7" text:note-class="footnote"><text:note-citation text:label="7 ">7</text:note-citation><text:note-body><text:p text:style-name="ifm_p_font.normal_size.6.93pt_mt..5mm_indent.-0.1161in_mleft.0.1161in_ifm"> PB L 77 van 20.3.2002, blz. 17.</text:p></text:note-body></text:note>, werden de in euro luidende bedragen genoemd in artikel 16 bis, leden 3 en 4, en in artikel 17, lid 2, in 2011 aangepast aan de veranderingen in het door Eurostat bekendgemaakte Europese indexcijfer van de consumentenprijzen dat alle lidstaten bestrijkt. Als gevolg van deze aanpassing is het in euro luidende bedrag genoemd in artikel 16 bis, lid 3, verhoogd van 57 500 000 EUR tot 61 300 000 EUR. Het in euro luidende bedrag genoemd in artikel 16 bis, lid 4, is verhoogd van 40 300 000 EUR tot 42 900 000 EUR. De in euro luidende bedragen genoemd in artikel 17, lid 2, zijn verhoogd van respectievelijk 2 300 000 EUR tot 2 500 000 EUR en 3 500 000 EUR tot 3 700 000 EUR. De diensten van de Commissie hebben het Europees Parlement en de Raad van de actualisering en van de aangepaste bedragen in kennis gesteld. </text:p>
      <text:h text:style-name="ifm_p_font.bold-italic_mt.5.08mm_page.keep-with-next_ifm" text:outline-level="6">Publicatieblad van de Europese Unie C 365 van 15.12.2011, blz. 4</text:h>
      <text:h text:style-name="ifm_p_font.italic_mt.5.08mm_page.keep-with-next_ifm" text:outline-level="7">Bekendmaking van de aanpassing van bepaalde bedragen genoemd in de Herverzekeringsrichtlijn aan de inflatie</text:h>
      <text:h text:style-name="ifm_p_font.bold_mt.5.08mm_page.keep-with-next_ifm" text:outline-level="8">(2011/C 365/05)</text:h>
      <text:p text:style-name="ifm_p_mt.4.23mm_ifm">Overeenkomstig artikel 41 van Richtlijn 2005/68/EG<text:note text:id="n8" text:note-class="footnote"><text:note-citation text:label="8 ">8</text:note-citation><text:note-body><text:p text:style-name="ifm_p_font.normal_size.6.93pt_mt..5mm_indent.-0.1161in_mleft.0.1161in_ifm"> PB L 323 van 9.12.2005, blz. 1.</text:p></text:note-body></text:note> betreffende herverzekering en houdende wijziging van Richtlijnen 73/239/EEG en 92/49/EEG van de Raad en van Richtlijnen 98/78/EG en 2002/83/EG werden de in euro luidende bedragen genoemd in artikel 40, lid 2, in 2011 aangepast aan de veranderingen in het door Eurostat bekendgemaakte Europese indexcijfer van de consumentenprijzen dat alle lidstaten bestrijkt.</text:p>
      <text:p text:style-name="ifm_p_mt.3.7mm_ifm">Als gevolg van deze aanpassing zijn de in euro luidende bedragen verhoogd van 3 200 000 EUR tot 3 400 000 EUR en van 1 100 000 EUR tot 1 200 000 EUR.</text:p>
      <text:p text:style-name="ifm_p_mt.3.7mm_ifm">De diensten van de Commissie hebben het Europees Parlement en de Raad van de actualisering en van de aangepaste bedragen in kennis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1</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1</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ededeling van DNB van de aanpassing van bepaalde bedragen in het Besluit prudentiële regels Wft aan de inflatie in 2010 en 2011</dc:title>
    <meta:user-defined meta:name="OVERHEID.ZelfstandigBestuursorgaan/DC.creator">De Nederlandsche Bank</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49, vierde en vijfde lid, 64c, achtste lid, en 67, negende lid, Besluit prudentiële regels Wft</meta:user-defined>
    <meta:user-defined meta:name="DC.title">Mededeling van DNB van de aanpassing van bepaalde bedragen in het Besluit prudentiële regels Wft aan de inflatie in 2010 en 2011</meta:user-defined>
    <meta:user-defined meta:name="DCTERMS.alternative"/>
    <meta:user-defined meta:name="DCTERMS.W3CDTF/OVERHEIDop.datumOndertekening">2012-01-19</meta:user-defined>
    <meta:user-defined meta:name="DCTERMS.W3CDTF/DCTERMS.available">2012-01-31</meta:user-defined>
    <meta:user-defined meta:name="SDU.pskey">SC157752</meta:user-defined>
  </office:meta>
</office:document-meta>
</file>