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lang.en_ifm" style:family="paragraph" style:name="ifm_p_mt.4.23mm_lang.en_ifm" style:parent-style-name="Basis">
      <style:paragraph-properties fo:margin-top="4.23mm"/>
      <style:text-properties fo:language="en"/>
    </style:style>
    <style:style style:class="text" style:display-name="ifm_p_mt.3.7mm_lang.en_ifm" style:family="paragraph" style:name="ifm_p_mt.3.7mm_lang.en_ifm" style:parent-style-name="Basis">
      <style:paragraph-properties fo:margin-top="3.7mm"/>
      <style:text-properties fo:language="en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6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ode S EHS exemption in Amsterdam FIR on behalf of the State Secretary of Infrastructure and Environment</text:h>
      <text:p text:style-name="ifm_p_font.italic_mt.7.4mm_ifm">8 augustus 2012</text:p>
      <text:p text:style-name="ifm_p_font.italic_ifm">Nr. ILT-2012/23730</text:p>
      <text:p text:style-name="ifm_p_mt.3.7mm_ifm">The State Secretary for Infrastructure and Environment,</text:p>
      <text:p text:style-name="ifm_p_mt.3.7mm_ifm">Having read the request from City Jet/VLM Airlines, by e-mail dated 25<text:span text:style-name="ifm_span_font.superscript_ifm">th</text:span> of July 2012, mail: Yonatan.Tekle@flyvlm.com);</text:p>
      <text:p text:style-name="ifm_p_mt.3.7mm_ifm">In regard to article 49 of the Air Navigation Order (Luchtverkeersreglement);</text:p>
      <text:p text:style-name="ifm_p_mt.3.7mm_indent.0mm_ifm">Decrees:</text:p>
      <text:h text:style-name="ifm_p_font.bold_mt.5.08mm_page.keep-with-next_ifm" text:outline-level="2">Article 1</text:h>
      <text:p text:style-name="ifm_p_mt.4.23mm_lang.en_ifm">An exemption is granted to City Jet/VLM Airlines to perform flights in the Mode S Enhanced Surveillance designated Airspace in Amsterdam FIR with aircraft equipped with a non-EHS capable SSR Mode S transponder with the following nationality and registration marking:</text:p>
      <table:table table:style-name="ifm_table_pgwide.1_mt.3.7mm_ifm">
        <table:table-column table:style-name="table1.tg1.col1"/>
        <table:table-row>
          <table:table-cell table:style-name="table.cell.top">
            <text:p text:style-name="text.cell.8.5.left">OO-VLF;</text:p>
            <text:p text:style-name="text.cell.8.5.left">OO-VLI;</text:p>
            <text:p text:style-name="text.cell.8.5.left">OO-VLJ;</text:p>
            <text:p text:style-name="text.cell.8.5.left">OO-VLL;</text:p>
            <text:p text:style-name="text.cell.8.5.left">OO-VLM;</text:p>
            <text:p text:style-name="text.cell.8.5.left">OO-VLN;</text:p>
            <text:p text:style-name="text.cell.8.5.left">OO-VLO;</text:p>
            <text:p text:style-name="text.cell.8.5.left">OO-VLP;</text:p>
            <text:p text:style-name="text.cell.8.5.left">OO-VLQ;</text:p>
            <text:p text:style-name="text.cell.8.5.left">OO-VLR;</text:p>
            <text:p text:style-name="text.cell.8.5.left">OO-VLS;</text:p>
            <text:p text:style-name="text.cell.8.5.left">OO-VLY and</text:p>
            <text:p text:style-name="text.cell.8.5.left">OO-VLZ.</text:p>
          </table:table-cell>
        </table:table-row>
      </table:table>
      <text:h text:style-name="ifm_p_font.bold_mt.5.08mm_page.keep-with-next_ifm" text:outline-level="2">Article 2</text:h>
      <text:p text:style-name="ifm_p_mt.4.23mm_lang.en_ifm">Exemptions applying to EHS-non capable aircraft carry no time limit. However, any new mandate that alters the exemption status will be subject to a minimum period of a 5 (five) year notice period.</text:p>
      <text:p text:style-name="ifm_p_mt.3.7mm_lang.en_ifm">A copy of this decree shall be carried on board of the aircraft during the flight.</text:p>
      <text:p text:style-name="ifm_p_font.italic_mt.3.7mm_ifm">The State Secretary of Infrastructure en Environment,<text:line-break/>on his behalf:<text:line-break/>The Inspector,<text:line-break/>Antoinette Schurink-v.d.<text:s/>Klugt.</text:p>
      <text:p text:style-name="ifm_p_mt.3.7mm_ifm"><text:span text:style-name="ifm_span_font.bold_ifm">Objections</text:span></text:p>
      <text:p text:style-name="ifm_p_mt.3.7mm_lang.en_ifm">Anyone directly affected by this decision may lodge an objection within six weeks after the date on which the decision has been sent.</text:p>
      <text:p text:style-name="ifm_p_mt.3.7mm_lang.en_ifm">Pursuant to section 6:5 of the Algemene wet bestuursrecht, the notice of objection has to be signed and should include in any event the following information:</text:p>
      <text:p text:style-name="ifm_p_indent.-5mm_mleft.5mm_ifm">•<text:tab/>name and address of the person lodging the objection,</text:p>
      <text:p text:style-name="ifm_p_indent.-5mm_mleft.5mm_ifm">•<text:tab/>the date and a description of the decision, and</text:p>
      <text:p text:style-name="ifm_p_indent.-5mm_mleft.5mm_ifm">•<text:tab/>the grounds for objection.</text:p>
      <text:p text:style-name="ifm_p_mt.3.7mm_ifm">The notice of objection should be addressed to the following address:</text:p>
      <text:p text:style-name="ifm_p_mt.3.7mm_ifm">Human Environment and Transport Inspectorate (The Netherlands)</text:p>
      <text:p text:style-name="ifm_p_ifm">Supervision Services</text:p>
      <text:p text:style-name="ifm_p_ifm">Legal Affairs</text:p>
      <text:p text:style-name="ifm_p_ifm">P.O. Box 16191</text:p>
      <text:p text:style-name="ifm_p_ifm">2500 BD  DEN HAAG</text:p>
      <text:p text:style-name="ifm_p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699</text:span><text:tab/>15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699</text:span><text:tab/>15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Mode S EHS exemption in Amsterdam FIR on behalf of the State Secretary of Infrastructure and Environment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6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6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Mode S EHS exemption in Amsterdam FIR on behalf of the State Secretary of Infrastructure and Environment</meta:user-defined>
    <meta:user-defined meta:name="DCTERMS.W3CDTF/DCTERMS.available">2012-08-15</meta:user-defined>
  </office:meta>
</office:document-meta>
</file>