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uli 2012, houdende wijziging van de Nadere regeling gedragstoezicht financiële ondernemingen van 15 november 2006, houdende regels voor het gedragstoezicht op financiële ondernemingen op grond van de Wet op het financieel toezicht (wijziging Nadere Regeling gedragstoezicht financiële ondernemingen Wft)</text:h>
      <text:p text:style-name="ifm_p_mt.3.7mm_ifm">De Stichting Autoriteit Financiële Markten,</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section text:style-name="ifm_sect_mleft.5.1mm_ifm" text:name="d15e49">
        <text:h text:style-name="ifm_p_font.bold_mt.5.08mm_page.keep-with-next_ifm" text:outline-level="4">6.5<text:s/>Regels met betrekking tot de bescherming van de rechten, financiële instrumenten of gelden van de cliënt</text:h>
      </text:section>
      <text:p text:style-name="ifm_p_mt.4.23mm_ifm">Artikel 6:18 komt als volgt te luiden:</text:p>
      <text:section text:style-name="ifm_sect_mleft.5.1mm_ifm" text:name="d15e56">
        <text:h text:style-name="ifm_p_font.bold_mt.5.08mm_page.keep-with-next_ifm" text:outline-level="2">Artikel<text:s/>6:18<text:s/></text:h>
        <text:p text:style-name="ifm_p_mt.4.23mm_ifm">Een beleggingsonderneming die voor de uitoefening van het bedrijf van bank een door de Nederlandsche Bank verleende vergunning heeft, kan aan het vereiste, bedoeld in artikel 6:14, voldoen door het sluiten van een overeenkomst met de cliënt, waarin tenminste is bepaald dat creditering of debitering van de bij de kredietinstelling aangehouden rekening in financiële instrumenten van de cliënt uitsluitend geschiedt tegen gelijktijdige debitering of creditering van het ingevolge de nota inzake financiële instrumenten te ontvangen of verschuldigde bedrag op de daarvoor bestemde geldrekening van de cliënt en:</text:p>
        <text:p text:style-name="ifm_p_indent.-7mm_mleft.7mm_ifm">a.<text:tab/>indien de financiële instrumenten onder de Wet giraal effectenverkeer vallen, de financiële instrumenten overeenkomstig de bepalingen van de Wet giraal effectenverkeer worden bewaard en geadministreerd; of</text:p>
        <text:p text:style-name="ifm_p_indent.-7mm_mleft.7mm_ifm">b.<text:tab/>de financiële instrumenten worden bewaard bij een bewaarinstelling en aan de volgende voorwaarden is voldaan:</text:p>
        <text:p text:style-name="ifm_p_indent.-5mm_mleft.12mm_ifm">•<text:tab/>de bewaarinstelling is een rechtspersoon naar Nederlands recht;</text:p>
        <text:p text:style-name="ifm_p_indent.-5mm_mleft.12mm_ifm">•<text:tab/>een ieder die de bewaarinstelling krachtens statuten of reglementen vertegenwoordigt dan wel het dagelijks beleid van de bewaarinstelling bepaalt voldoende deskundig is in verband met de bedrijfsvoering van de bewaarinstelling. Tevens dient de betrouwbaarheid van de in de vorige volzin bedoelde personen, alsmede van de personen die rechtstreeks of middellijk bevoegd zijn om die personen te benoemen of te ontslaan buiten twijfel te staan;</text:p>
        <text:p text:style-name="ifm_p_indent.-5mm_mleft.12mm_ifm">•<text:tab/>degene die ten behoeve van de bewaarinstelling werkzaamheden verrichten mogen niet werkzaam zijn voor het bedrijfsonderdeel van de beleggingsonderneming die voor de uitoefening van het bedrijf van bank een door de Nederlandsche Bank verleende vergunning heeft dat transacties in financiële instrumenten uitvoert;</text:p>
        <text:p text:style-name="ifm_p_indent.-5mm_mleft.12mm_ifm">•<text:tab/>de bewaarinstelling verricht geen andere activiteiten dan het bewaren van financiële instrumenten;</text:p>
        <text:p text:style-name="ifm_p_indent.-5mm_mleft.12mm_ifm">•<text:tab/>de bewaarinstelling beschikt over een bedrag aan eigen vermogen van tenminste 125.000 euro;</text:p>
        <text:p text:style-name="ifm_p_indent.-5mm_mleft.12mm_ifm">•<text:tab/>de som van de rechten van cliënten op financiële instrumenten komt overeen met de som van de door de bewaarinstelling voor cliënten bewaarde financiële instrumenten;</text:p>
        <text:p text:style-name="ifm_p_indent.-5mm_mleft.12mm_ifm">•<text:tab/>de nakoming van de verplichtingen van de bewaarinstelling is gegarandeerd door de beleggingsonderneming;</text:p>
        <text:p text:style-name="ifm_p_indent.-5mm_mleft.12mm_ifm">•<text:tab/>de Autoriteit Financiële Markten kan bij de bewaarinstelling alle inlichtingen inwinnen of doen inwinnen, die naar het oordeel van de Autoriteit Financiële Markten nodig zijn voor de juiste uitoefening van haar wettelijke taken en bevoegdheden;</text:p>
        <text:p text:style-name="ifm_p_indent.-5mm_mleft.12mm_ifm">•<text:tab/>de bewaarder treedt uitsluitend op in het belang van de cliënten van de beleggingsonderneming voor wie financiële instrumenten en gelden bij de bewaarder in bewaring zijn gegeven;</text:p>
        <text:p text:style-name="ifm_p_indent.-5mm_mleft.12mm_ifm">•<text:tab/>de bewaarder is jegens de cliënten aansprakelijk voor de door hen geleden schade, voorzover die schade het gevolg is van verwijtbare niet-nakoming van zijn verplichtingen;</text:p>
        <text:p text:style-name="ifm_p_indent.-5mm_mleft.12mm_ifm">•<text:tab/>de bewaarder voorziet in een procedure in geval de bewaarder het voornemen te kennen geeft zijn functie neer te leggen; en</text:p>
        <text:p text:style-name="ifm_p_indent.-5mm_mleft.12mm_ifm">•<text:tab/>De bewaarinstelling richt de bedrijfsvoering zodanig in dat deze een beheerste en integere bedrijfsvoering van haar bedrijf waarborgt overeenkomstig de artikelen 31eerste, tweede en derde, 31b, 35 eerste, tweede en vierde lid en 165 eerste lid onderdeel a tot en met c BGfo
                                    </text:p>
      </text:section>
      <text:h text:style-name="ifm_p_font.bold_mt.5.08mm_page.keep-with-next_ifm" text:outline-level="2">ARTIKEL<text:s/>II<text:s/>INWERKINGTREDING</text:h>
      <text:p text:style-name="ifm_p_mt.4.23mm_ifm">Deze regeling treedt in werking met ingang van 1 september 2012. </text:p>
      <text:p text:style-name="ifm_p_font.italic_mt.3.7mm_ifm">
                  Amsterdam,
                   6 augustus 2012
               </text:p>
      <text:p text:style-name="ifm_p_font.italic_mt.3.7mm_ifm">Voorzitter,<text:line-break/>R.<text:s/>Gerritse.</text:p>
      <text:p text:style-name="ifm_p_font.italic_mt.3.7mm_ifm">Bestuurslid,<text:line-break/>Th.F<text:s/>Kockelkoren.</text:p>
      <text:h text:style-name="ifm_p_font.bold_mt.5.08mm_page.break-before_ifm" text:outline-level="3">TOELICHTING</text:h>
      <text:p text:style-name="ifm_p_mt.4.23mm_ifm">
            <text:span text:style-name="ifm_span_font.italic_mt.4.23mm_ifm">Met de inwerkingtreding van de wijziging van de Wet giraal effectenverkeer (Wge) per 1 januari 2011 is de reikwijdte van de bescherming die deze wet biedt, verruimd. Met onderhavige wijziging van de Nadere Regeling gedragstoezicht financiële ondernemingen spreekt de AFM de voorkeur uit dat financiële instrumenten die onder de reikwijdte van de Wge vallen op Wge-conforme wijze worden bewaar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84</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84</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3 juli 2012, houdende wijziging van de Nadere regeling gedragstoezicht financiële ondernemingen van 15 november 2006, houdende regels voor het gedragstoezicht op financiële ondernemingen op grond van de Wet op het financieel toezicht (wijziging Nadere Regeling gedragstoezicht financiële ondernemingen Wft)</dc:title>
    <meta:user-defined meta:name="OVERHEID.ZelfstandigBestuursorgaan/DC.creator">Stichting Autoriteit Financiële Markt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8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ëel toezicht</meta:user-defined>
    <meta:user-defined meta:name="OVERHEID.Informatietype/DC.type">officiële publicatie</meta:user-defined>
    <meta:user-defined meta:name="DC.title">Besluit van 23 juli 2012, houdende wijziging van de Nadere regeling gedragstoezicht financiële ondernemingen van 15 november 2006, houdende regels voor het gedragstoezicht op financiële ondernemingen op grond van de Wet op het financieel toezicht (wijziging Nadere Regeling gedragstoezicht financiële ondernemingen Wft)</meta:user-defined>
    <meta:user-defined meta:name="DCTERMS.alternative"/>
    <meta:user-defined meta:name="DCTERMS.W3CDTF/OVERHEIDop.datumOndertekening">2012-08-06</meta:user-defined>
    <meta:user-defined meta:name="DCTERMS.W3CDTF/DCTERMS.available">2012-08-15</meta:user-defined>
  </office:meta>
</office:document-meta>
</file>