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81</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instellingen (WTZi)</text:h>
      <text:p text:style-name="ifm_p_mt.7.4mm_ifm">Bij beschikking van 2 juli 2012 met kenmerk CIBG TZi 13609.1, is de toelating van Stichting Umah-hai, De Vos 13, 3972 VD Driebergen, statutair gevestigd in Driebergen-Rijsenburg, beëindigd.</text:p>
      <text:p text:style-name="ifm_p_mt.3.7mm_ifm">Bij beschikking van 2 juli 2012 met kenmerk CIBG TZi 13385.1, is de toelating van Stichting MensEnZorg Heerenveen, Abe Lenstra Boulevard 23C, 8448 JA Heerenveen, beheerd door Stichting MensEnZorg te Smilde, beëindigd</text:p>
      <text:p text:style-name="ifm_p_mt.3.7mm_ifm">Bij beschikking van 2 juli 2012 met kenmerk CIBG TZi 13422.1 is Kessler Stichting, De la Reyweg 530, 2571 GN Den Haag, statutair gevestigd in Den Haag, toegelaten toe als instelling voor de functies persoonlijke verzorging, verpleging, begeleiding, behandeling en verblijf als bedoeld in de artikelen 4, 5, 6, 8 en 9 van het het Besluit zorgaanspraken AWBZ. De capaciteit als instelling  voor verblijf is vastgesteld op 105 plaatsen.</text:p>
      <text:p text:style-name="ifm_p_mt.3.7mm_ifm">Bij beschikking van 2 juli 2012 met kenmerk CIBG TZi 13507.1, is Stichting Nehemia Hulpverlening, Dreef 12, 1701 GP Heerhugowaard, statutair gevestigd te Heerhugowaard, toegelaten als instelling voor de functies begeleiding en verblijf als bedoel in de artikelen 6 en 9 van het Besluit zorgaanspraken AWBZ. De capaciteit als instelling voor verblijf is vastgesteld op 15 plaatsen.</text:p>
      <text:p text:style-name="ifm_p_ifm">Tevens is de capaciteit als instelling voor verblijf van Stichting Nehemia Hulpverlening, Dreef 12, 1701 GP Heerhugowaard, statutair gevestigd te Heerhugowaard, gewijzigd van 15 plaatsen in 25 plaatsen.</text:p>
      <text:p text:style-name="ifm_p_ifm">Tevens zijn diverse locatiewijzigingen verwerkt in de toelating als instelling voor verblijf van Stichting Nehemia Hulpverlening, Dreef 12, 1701 GP Heerhugowaard, statutair gevestigd te Heerhugowaard.</text:p>
      <text:p text:style-name="ifm_p_mt.3.7mm_ifm">Bij beschikking van 2 juli 2012 met kenmerk CIBG TZi 13563.1, is Stichting William Schrikker Groep, regio Noord Holland Noord, Dalsteindreef 69, 1112 XC Diemen, beheerd door Stichting William Schrikker Groep te Diemen toegelaten als instelling voor persoonlijke verzorging, verpleging, begeleiding, behandeling en verblijf als bedoeld in de artikelen 4, 5, 6, 8 en 9 van het Besluit zorgaanspraken AWBZ. De capaciteit als instelling  voor verblijf is vastgesteld op 2 plaatsen.</text:p>
      <text:p text:style-name="ifm_p_mt.3.7mm_ifm">Bij beschikking van 2 juli 2012 met kenmerk CIBG TZi 13576.1, is de capaciteit als instelling voor verblijf als bedoeld in artikel 9 van het Besluit zorgaanspraken AWBZ, van Herstellingsoord ‘Overbosch’, Soestdijkerstraatweg 102, 1213 XH Hilversum beheerd door Stichting Herstellingsoordzorg Dennenheuvel in Hilversum, gewijzigd van 42 plaatsen in 67plaatsen.</text:p>
      <text:p text:style-name="ifm_p_mt.3.7mm_ifm">Bij beschikking van 2 juli 2012 met kenmerk CIBG TZi 13577.1, zijn 29 plaatsen voor verzekerden met een somatische en/of psychogeriatrische aandoening of beperking en bijkomende psychosociale problemen (verblijfsspecificatie: somatisch/psychogeriatrisch algemeen), van Woon- en Zorgcentrum Mariahof, Beatrixstraat 64, 7573 AB Oldenzaal beheerd door Stichting Zorgfederatie Oldenzaal in Oldenzaal, omgezet in 2 plaatsen voor verzekerden met een somatische aandoening of beperking (verblijfsspecificatie: somatisch algemeen) en 27 plaatsen voor verzekerden met een psychogeriatrische aandoening of beperking (verblijfsspecificatie: psychogeriatrisch algemeen).</text:p>
      <text:p text:style-name="ifm_p_mt.3.7mm_ifm">Bij beschikking van 2 juli 2012 met kenmerk CIBG TZi 13612.1, is een locatiewijziging verwerkt in de toelating als instelling voor verblijf van RIBW Leger des Heils GGZ Groningen, Kwinkenplein 10-A, 9712 GZ Groningen, beheerd door Stichting Leger des Heils Welzijns- en Gezondheidszorg in Almere.</text:p>
      <text:p text:style-name="ifm_p_mt.3.7mm_ifm">Bij beschikking van 2 juli 2012 met kenmerk CIBG TZi 13637.1, is de toelating van Stichting MensEnZorg Groningen, R. Schumanstraat 29, 9728 SM Groningen, beheerd door Stichting MensEnzorg te Smilde, beëindigd.</text:p>
      <text:p text:style-name="ifm_p_mt.3.7mm_ifm">Bij beschikking van 3 juli 2012 met kenmerk CIBG TZi 13217.2, is Kinderpsychiatrische Praktijk Noordwest Veluwe B.V., Agoraweg 2, 8224 BX Lelystad, statutair gevestigd in Lelystad, toegelaten als instelling voor medisch specialistische zorg, welke zorg behoort tot de ingevolge de Zorgverzekeringswet te verzekeren prestaties.</text:p>
      <text:p text:style-name="ifm_p_mt.3.7mm_ifm">Bij beschikking van 3 juli 2012 met kenmerk CIBG TZi CIBG TZi 13506.1, is Focus Cura Telezorg B.V., Odijkerweg 1, 3972 NE Driebergen-Rijsenburg,  statutair gevestigd in Zeist, toegelaten als instelling voor de functies persoonlijke verzorging, verpleging en begeleiding als bedoeld in de artikelen 4, 5 en 6 van het Besluit zorgaanspraken AWBZ.</text:p>
      <text:p text:style-name="ifm_p_mt.3.7mm_ifm">Bij beschikking van 3 juli 2012 met kenmerk CIBG TZi CIBG / TZi 13521.1, is de toelating van Zorg Totaal B.V., Huizenbeemdweg 39 5345 HL  Oss, beheerd door De Ekster Holding B.V. in Oss, als instelling voor persoonlijke verzorging en begeleiding als bedoeld in de artikelen 4 en 6 van het Besluit zorgaanspraken AWBZ, beeindigd.</text:p>
      <text:p text:style-name="ifm_p_mt.3.7mm_ifm">Bij beschikking van 3 juli 2012 met kenmerk CIBG TZi 13524.1 is Zorgpunt Thuiszorg B.V., Clavecymbelstraat 73A , 6217 CS Maastricht, statutair gevestigd in Maastricht,  toegelaten als instelling voor persoonlijke verzorging, verpleging en begeleiding als bedoeld in de artikelen 4, 5 en 6 van het Besluit zorgaanspraken AWBZ.</text:p>
      <text:p text:style-name="ifm_p_mt.3.7mm_ifm">Bij beschikking van 3 juli 2012 met kenmerk CIBG / TZi 13526.1, is Cura XL B.V., Zeewinde 15, 9738 AM Groningen, statutair gevestigd in Groningen, toegelaten als instelling voor persoonlijke verzorging en begeleiding als bedoeld in de artikelen 4 en 6 van het Besluit zorgaanspraken AWBZ.</text:p>
      <text:p text:style-name="ifm_p_mt.3.7mm_ifm">Bij beschikking van 3 juli 2012 met kenmerk CIBG TZi 13527.1, is Coöperatieve Vereniging Zorg Dichtbij u.a., Heinsiusstraat 1, 9701 BP Groningen,statutair gevestigd in Groningen,  toegelaten als instelling voor  persoonlijke verzorging, verpleging en begeleiding als bedoeld in de artikelen 4, 5 en 6 van het Besluit zorgaanspraken AWBZ.</text:p>
      <text:p text:style-name="ifm_p_mt.3.7mm_ifm">Bij beschikking van 3 juli 2012 met kenmerk CIBG TZi CIBG TZi 13579.1, is DKP, eenmanszaak,  Holbeinstraat 5-1, 1077 VB in Amsterdam, toegelaten als instelling voor medisch specialistische zorg, welke zorg behoort tot de ingevolge de Zorgverzekeringswet te verzekeren prestaties.</text:p>
      <text:p text:style-name="ifm_p_mt.3.7mm_ifm">Bij beschikking van 4 juli 2012 met kenmerk CIBG TZi 13408.1, is Stichting Statenkliniek, Willem de Zwijgerlaan 57, 2582 EG Den Haag, statutair gevestigd in Den Haag, toegelaten als instelling voor medisch specialistische zorg, welke zorg behoort tot de ingevolge de Zorgverzekeringswet te verzekeren prestaties.</text:p>
      <text:p text:style-name="ifm_p_mt.3.7mm_ifm">Bij beschikking van 4 juli 2012 met kenmerk CIBG TZi 13503, is Outdoor Care (eenmanszaak), Haaksbergerstraat 193, 7554 PA Hengelo, toegelaten als instelling voor begeleiding als bedoeld in artikel 6 van het Besluit zorgaanspraken AWBZ.</text:p>
      <text:p text:style-name="ifm_p_mt.3.7mm_ifm">Bij beschikking van 4 juli 2012 met kenmerk CIBG TZi 13517.2, is Terra Plant Zorgtuin 'Groeningherland' (eenmanszaak), Hoethslaan 42, 9681 CM Midwolda, toegelaten als instelling voor begeleiding als bedoeld in artikel 6 van het Besluit zorgaanspraken AWBZ.</text:p>
      <text:p text:style-name="ifm_p_mt.3.7mm_ifm">Bij beschikking van 4 juli 2012 met kenmerk CIBG TZi 13729.1, is Stichting het Heft, Grutto 10, 8262 AV Kampen, statutair gevestigd in Kampen, toegelaten als instelling voor begeleiding als bedoeld in artikel 6 van het Besluit zorgaanspraken AWBZ.</text:p>
      <text:p text:style-name="ifm_p_mt.3.7mm_ifm">Bij beschikking van 5 juli 2012 met kenmerk CIBG TZi 13162.1, is Zorgbureau De Liemers B.V., Kerkstraat 46, 6901 AD Zevenaar, statutair gevestigd in Zevenaar, ook toegelaten als instelling voor persoonlijke verzorging, verpleging en verblijf als bedoeld in de artikelen 4, 5 en 9 van het Besluit zorgaanspraken AWBZ. De capaciteit als instelling voor verblijf is vastgesteld op 31 plaatsen.</text:p>
      <text:p text:style-name="ifm_p_mt.3.7mm_ifm">Bij beschikking van 5 juli 2012 met kenmerk CIBG TZi 13197.3, is STICHTING DAGBESTEDING JONG GEHANDICAPTEN (DAJONG),Dorpsstraat 175, 2992 AA Barendrecht statutair gevestigd in Barendrecht toegelaten als instelling voor begeleiding als bedoeld in de artikel 6 van het Besluit zorgaanspraken AWBZ.</text:p>
      <text:p text:style-name="ifm_p_mt.3.7mm_ifm">Bij beschikking van 5 juli 2012 met kenmerk CIBG TZi 13315.2, is Stichting Medisch Centrum Waalre, Van Dijklaan 9, 5581 WG Waalre, statutair gevestigd in Waalre, toegelaten als instelling voor medisch specialistische zorg, welke zorg behoort tot de ingevolge de Zorgverzekeringswet te verzekeren prestaties.</text:p>
      <text:p text:style-name="ifm_p_mt.3.7mm_ifm">Bij beschikking van 5 juli 2012 met kenmerk CIBG TZi 13484.2, is Stichting Plastische Chirurgie Kennemerland, Vondellaan 13, 1942 LE Beverwijk, statutair gevestigd in Beverwijk, toegelaten als instelling voor medisch specialistische zorg, welke zorg behoort tot de ingevolge de Zorgverzekeringswet te verzekeren prestaties.</text:p>
      <text:p text:style-name="ifm_p_mt.3.7mm_ifm">Bij beschikking van 5 juli 2012 met kenmerk CIBG TZi 13528.1, is Stichting Op me eigen, Grote Markt 21, 1315 JA Almere, statutair gevestigd in Almere, ook toegelaten als instelling voor persoonlijke verzorging en verblijf als bedoeld in de artikelen 4 en 9 van het Besluit zorgaanspraken AWBZ De capaciteit als instelling voor verblijf is vastgesteld op 60 plaatsen.</text:p>
      <text:p text:style-name="ifm_p_mt.3.7mm_ifm">Bij beschikking van 5 juli 2012 met kenmerk CIBG TZi 13552.2, is Unified-Care (V.O.F.), Nieuwe Wetering 108, 3194 TB Hoogvliet toegelaten als instelling voor persoonlijke verzorging, verpleging, begeleiding en behandeling als bedoeld in de artikelen 4, 5, 6 en 8 van het Besluit zorgaanspraken AWBZ.</text:p>
      <text:p text:style-name="ifm_p_mt.3.7mm_ifm">Bij beschikking van 5 juli 2012 met kenmerk CIBG TZi 13567.1, is Stichting Combiwel Amsterdam, Wibautstraat 129, 1091 GL Amsterdam, statutair gevestigd in Amsterdam toegelaten als instelling voor behandeling als bedoeld in artikel 8 van het Besluit zorgaanspraken AWBZ.</text:p>
      <text:p text:style-name="ifm_p_mt.3.7mm_ifm">Bij beschikking van 5 juli 2012 met kenmerk CIBG TZi 13570.1, is Stichting Respect, Tilburgseweg 154A, 5051 AL Goirle statutair gevestigd inGoirle toegelaten als instelling voor persoonlijke verzorging en begeleiding als bedoeld in de artikelen 4 en 6 van het Besluit zorgaanspraken AWBZ.</text:p>
      <text:p text:style-name="ifm_p_mt.3.7mm_ifm">Bij beschikking van 5 juli 2012 met kenmerk CIBG TZi 13571.1, is Autimaat B.V., Burgemeester van Nispenstraat 10-12, 7001 BS Doetinchem, statutair gevestigd in Doetinchem ook toegelaten als instelling voor persoonlijke verzorging, begeleiding en verblijf als bedoeld in de artikelen 4, 6 en 9 van het Besluit zorgaanspraken AWBZ. De capaciteit als instelling  voor verblijf is vastgesteld op 7 plaatsen.</text:p>
      <text:p text:style-name="ifm_p_mt.3.7mm_ifm">Bij beschikking van 5 juli 2012 met kenmerk CIBG TZi 13572.1, is de capaciteit als instelling voor medisch specialistische zorg, van Brijderstichting, Kees Boekestraat 20, 1817EZ, beheerd door Parnassia Bavo Groep te Den Haag, gewijzigd van 180 plaatsen in 182 plaatsen.</text:p>
      <text:p text:style-name="ifm_p_mt.3.7mm_ifm">Bij beschikking van 5 juli 2012 met kenmerk CIBG TZi 13580.1, is Nova Thuiszorg B.V., Apérestraat 12A, 1221 GJ Hilversum, beheerd door Nova Zorgbemiddeling en Advies B.V. te Almere toegelaten als instelling voor persoonlijke verzorging, verpleving en begeleiding als bedoeld in de artikelen 4, 5 en 6 van het Besluit zorgaanspraken AWBZ.</text:p>
      <text:p text:style-name="ifm_p_mt.3.7mm_ifm">Bij beschikking van 5 juli 2012 met kenmerk CIBG TZi 13605.1, is Jong en Aut, Kinheim 385, 1161 AN Zwanenburg, ook toegelaten als instelling voor verblijf als bedoeld in artikel 9 van het Besluit zorgaanspraken AWBZ. De capaciteit als instelling voor verblijf is vastgesteld op 4 plaatsen.</text:p>
      <text:p text:style-name="ifm_p_mt.3.7mm_ifm">Bij beschikking van 5 juli 2012 met kenmerk CIBG TZi 13611.1, is Distel Zorg B.V., Ottho Heldringstraat 25-H, 1066 XT Amsterdam, statutair gevestigd in Amsterdam toegelaten als instelling voor persoonlijke verzorging, verpleging en begeleiding als bedoeld in de artikelen 4, 5 en 6 van het Besluit zorgaanspraken AWBZ.</text:p>
      <text:p text:style-name="ifm_p_mt.3.7mm_ifm">Bij beschikking van 5 juli 2012 met kenmerk CIBG TZi 13629.1, is Jejujo-land (VOF), Middenweg 32, 1463 HC Noordbeemster, ook toegelaten als instelling voor verblijf als bedoeld in artikel 9 van het Besluit zorgaanspraken AWBZ. De capaciteit als instelling  voor verblijf is vastgesteld op 9 plaatsen.</text:p>
      <text:p text:style-name="ifm_p_mt.3.7mm_ifm">Bij beschikking van 5 juli 2012 met kenmerk CIBG TZi 13630.1 is Zorg Bij U, Nijkerklaan 10, 2573 BB, eenmanszaak, toegelaten als instelling voor persoonlijke verzorging, verpleging en begeleiding als bedoeld in de artikelen 4, 5 en 6 van het Besluit zorgaanspraken AWBZ.</text:p>
      <text:p text:style-name="ifm_p_mt.3.7mm_ifm">Bij beschikking van 5 juli 2012 met kenmerk CIBG TZi 13650.1, is Evergreen Thuiszorg (eenmanszaak), IJsselburcht 3, 5825 BS Arnhem, toegelaten als instelling voor persoonlijke verzorging, verpleging en begeleiding als bedoeld in de artikelen 4, 5 en 6 van het Besluit zorgaanspraken AWBZ.</text:p>
      <text:p text:style-name="ifm_p_mt.3.7mm_ifm">Bij beschikking van 5 juli 2012 met kenmerk CIBG TZi 13734.1, is de capaciteit als instelling voor verblijf als bedoeld in artikel 9 van het Besluit zorgaanspraken AWBZ, van Stichting Viva! Zorggroep, parlevinkerstraat 23, 1951 AR Velzen Noord statutair gevestigd in Heemskerk, gewijzigd van 1299 plaatsen in 1266 plaatsen.</text:p>
      <text:p text:style-name="ifm_p_mt.3.7mm_ifm">Bij beschikking van 5 juli 2012 met kenmerk CIBG TZi 13735.1, is Verpleeghuis Forum II, Statiionsplein 71, 1703 WE Heerhugowaard beheerd door Stichting Viva! Zorggroep in Heemskerk toegelaten als instelling voor persoonlijk verzorging, verpleging, begeleiding, behandeling en verblijf als bedoeld in de artikelen 4, 5, 6, 8 en 9 van het Besluit zorgaanspraken AWBZ. De capaciteit als instelling voor verblijf is vastgesteld op 33 plaatsen.</text:p>
      <text:p text:style-name="ifm_p_mt.3.7mm_ifm">Bij beschikking van 5 juli 2012 met kenmerk CIBG TZi 13695.1 is Totaalzorg (Gelderland) Theunissen (eenmanszaak), Liemersweg 37, 6942 HR Didam, toegelaten als instelling voor persoonlijke verzorging, verpleging en begeleiding als bedoeld in de artikelen 4, 5 en 6 van het Besluit zorgaanspraken AWBZ.</text:p>
      <text:p text:style-name="ifm_p_mt.3.7mm_ifm">Bij beschikking van 5 juli 2012 met kenmerk CIBG TZi 13711.1, beëindig ik de toelating van Olcea Multiculturele Zorg B.V., Pruisische Veldweg 72, 7552 AD Hengelo statutair gevestigd in Hengelo, als instelling voor persoonlijke verzorging, verpleging, begeleiding en behandeling als bedoeld in de artikelen 4, 5, 6 en 8 van het Besluit zorgaanspraken AWBZ.</text:p>
      <text:p text:style-name="ifm_p_mt.3.7mm_ifm">Bij beschikking van 6 juli 2012 met kenmerk CIBG TZi 13613.1, is de capaciteit als instelling voor verblijf als bedoeld in artikel 9 van het Besluit zorgaanspraken AWBZ, van Verpleeghuis Old Wolde, Blijhmasterweg 45, 9673 XB Winschoten beheerd door Stichting OPosterlengte in Winschoten, gewijzigd van 289 plaatsen in 363 plaatsen.</text:p>
      <text:p text:style-name="ifm_p_mt.3.7mm_ifm">Bij beschikking van 6 juli 2012 met kenmerk CIBG TZi 13733.1, is FundumZorg B.V., Lotterstraat 34, 2021 TG Haarlem statutair gevestigd in Haarlem ook toegelaten als instelling voor behandeling en verblijf als bedoeld in de artikelen 8 en 9 van het Besluit zorgaanspraken AWBZ. De capaciteit als instelling voor verblijf is vastgesteld op 45 plaatsen.</text:p>
      <text:p text:style-name="ifm_p_mt.3.7mm_ifm">Bij beschikking van 6 juli 2012 met kenmerk CIBG TZi 13654.1, is De Zorgpartners, regio Drenthe, Leggeloo 56, 7991 PZ Dwingeloo beheerd door De Zorgpartners B.V. in Midwolda toegelaten als instelling voor persoonlijke verzorging, verpleging en bgeleiding als bedoeld in de artikelen 4, 5 en 6 van het Besluit zorgaanspraken AWBZ.</text:p>
      <text:p text:style-name="ifm_p_mt.3.7mm_ifm">Bij beschikking van 9 juli 2012 met kenmerk CIBG TZi 13271.2, is eenmanszaak R. Lapid-Gorzak, Oogarts, Willem Pijperstraat 61 1077 XL Amsterdam, gevestigd in Amsterdam toegelaten als instelling voor medisch specialistische zorg, welke zorg behoort tot de ingevolge de Zorgverzekeringswet te verzekeren prestaties.</text:p>
      <text:p text:style-name="ifm_p_mt.3.7mm_ifm">Bij beschikking van 9 juli 2012 met kenmerk CIBG TZi 13298.2, is ZBC Oogzorg Opticus, Schoorsteen 18, 1431 LV Aalsmeer, statutair gevestigd in Amsterdam toegelaten als instelling voor medisch specialistiche zorg, welke zorg behoort tot de ingevolge de Zorgverzekeringswet te verzekeren prestaties.</text:p>
      <text:p text:style-name="ifm_p_mt.3.7mm_ifm">Bij beschikking van 9 juli 2012 met kenmerk CIBG TZi 13454.1, is eenmanszaak Beweegmedischcentrum Ruud van Gilst, Herman Heijermanssingel 96, 3241 DE Middelharnis per 1 september 2012 toegelaten als instelling voor medisch specialistische zorg, welke zorg behoort tot de ingevolge de Zorgverzekeringswet te verzekeren prestaties.</text:p>
      <text:p text:style-name="ifm_p_mt.3.7mm_ifm">Bij beschikking van 9 juli 2012 met kenmerk CIBG TZi 13460.1, is Stichting Dermatologiebelangen Nederland, Herculesplein 80 3584 AA Utrecht, statutair gevestigd in Utrecht toegelaten als instelling voor medisch specialistische zorg, welke zorg behoort tot de ingevolge de Zorgverzekeringswet te verzekeren prestaties.</text:p>
      <text:p text:style-name="ifm_p_mt.3.7mm_ifm">Bij beschikking van 9 juli 2012 met kenmerk CIBG TZi 13606.2, is MOB Maatschappelijk Ondersteuningsbureau B.V., Beukelsdijk 139C Rotterdam statutair gevestigd in Rotterdam ook toegelaten als instelling voor verblijf als bedoeld in de artikel 9 van het Besluit zorgaanspraken AWBZ. De capaciteit als instelling  voor verblijf is vastgesteld op 0 plaatsen.</text:p>
      <text:p text:style-name="ifm_p_ifm">De capaciteit als extramurale instelling voor verblijf  is vastgesteld op 23 plaatsen voor verzekerden met een somatische en/of psychogeriatrische aandoening of beperking en bijkomende psychosociale problemen (verblijfsspecificatie: somatisch/psychogeriatrisch algemeen).</text:p>
      <text:p text:style-name="ifm_p_mt.3.7mm_ifm">Bij beschikking van 9 juli 2012 met kenmerk CIBG TZi 13712.1, is Villa Attent B.V., Storkstraat 9, 7442 LW Nijverdal beheerd door Klomp en Spoelder B.V. in Nijverdal ook toegelaten als instelling voor behandeling en verblijf als bedoeld in de artikelen 8 en 9 van het Besluit zorgaanspraken AWBZ. De capaciteit als instelling  voor verblijf is vastgesteld op 0 plaatsen.</text:p>
      <text:p text:style-name="ifm_p_ifm">De capaciteit als extramurale instelling voor verblijf  is vastgesteld op 24 plaatsen voor verzekerden met een somatische aandoening of beperking (verblijfsspecificatie: somatisch algemeen).</text:p>
      <text:p text:style-name="ifm_p_mt.3.7mm_ifm">Bij beschikking van 9 juli 2012 met kenmerk CIBG TZi 13724.1, is Zorggroep Stad en Ommeland B.V., Capellastraat 3, 9742 LJ Groningen statutair gevestigd in Groningen toegelaten als instelling voor begeleiding als bedoeld in de artikel 6 van het Besluit zorgaanspraken AWBZ.</text:p>
      <text:p text:style-name="ifm_p_mt.3.7mm_ifm">Bij beschikking van 9 juli 2012 met kenmerk CIBG TZi 13725.1, is Cultureel Maatschappelijk Zorgbureau B.V., Capellastraat 3, 9742 LJ Groningen statutair gevestigd in Groningen toegelaten als instelling voor persoonlijke verzorging, verpleging en begeleiding als bedoeld in de artikelen 4, 5 en 6 van het Besluit zorgaanspraken AWBZ.</text:p>
      <text:p text:style-name="ifm_p_mt.3.7mm_ifm">Bij beschikking van 10 juli 2012 met kenmerk CIBG TZi 13498.1, is een wijziging verwerkt in de toelating als instelling voor medische specialististische zorg Stichting Landelijke Instelling voor Maatschappelijke Ondersteuning en Rehabilitatie, Oostergoweg 1e en g, 8911 MA Leeuwarden, statutair gevestigd in Leeuwarden.</text:p>
      <text:p text:style-name="ifm_p_mt.3.7mm_ifm">Bij beschikking van 10 juli 2012 met kenmerk CIBG TZi 13171.2, is de capaciteit als instelling voor verblijf als bedoeld in artikel 9 van het Besluit zorgaanspraken AWBZ, van Verpleeghuis Irene Dekkerswald, Nijmeegsebaan 31, 6561 KE Groesbeek, beheerd door Stichting Zorggroep Zuid-Gelderland (ZZG) in Groesbeek, gewijzigd van 308 plaatsen in 313 plaatsen.</text:p>
      <text:p text:style-name="ifm_p_mt.3.7mm_ifm">Bij beschikking van 10 juli 2012 met kenmerk CIBG TZi 13305.2, is de capaciteit als instelling voor verblijf als bedoeld in artikel 9 van het Besluit zorgaanspraken AWBZ, van Verzorgingshuis De Meent, De Meent 2, 6562 CZ Groesbeek, beheerd door Stichting ZZG zorggroep in Groesbeek, gewijzigd van 21 plaatsen in 0 plaatsen.</text:p>
      <text:p text:style-name="ifm_p_mt.3.7mm_ifm">Bij beschikking van 10 juli 2012 met kenmerk CIBG TZi 13182.2, zijn diverse wijzigingen verwerkt in de toelating als instelling voor verblijf van NOVO, Akelei 204, 9703 LR Groningen, beheerd door de gelijknamige stichting aldaar.</text:p>
      <text:p text:style-name="ifm_p_mt.3.7mm_ifm">Bij beschikking van 10 juli 2012 met kenmerk CIBG TZi 13383.1, is de capaciteit als instelling voor medisch specialistische zorg van Stichting Wonen en Psychiatrie, Axelsestraat 8, 4537 AJ Terneuzen, statutair gevestigd in Terneuzen, gewijzigd van 26 plaatsen in 32 plaatsen.</text:p>
      <text:p text:style-name="ifm_p_mt.3.7mm_ifm">Bij beschikking van 10 juli 2012 met kenmerk CIBG TZi 13304.2, is de capaciteit als instelling voor verblijf als bedoeld in artikel 9 van het Besluit zorgaanspraken AWBZ, van Woon-Zorgcentrum Sonnehaert, Vlietstraat 22, 6542 SM Nijmegen, beheerd door Stichting ZZG zorggroep, gewijzigd van 156 plaatsen in 0 plaatsen.</text:p>
      <text:p text:style-name="ifm_p_ifm">Tevens is Griffioen, Kievietstraat 8, 6541 RX Nijmegen, beheerd door Stichting ZZG zorggroep in Groesbeek, toegelaten als instelling voor de functies persoonlijke verzorging, verpleging, begeleiding en verblijf als bedoeld in de artikelen 4, 5, 6 en 9 van het Besluit zorgaanspraken AWBZ.</text:p>
      <text:p text:style-name="ifm_p_ifm">Tevens is de capaciteit als instelling voor verblijf als bedoeld in artikel 9 van het Besluit zorgaanspraken AWBZ is vastgesteld op 0 plaatsen.</text:p>
      <text:p text:style-name="ifm_p_ifm">De capaciteit als extramurale instelling is vastgesteld op 76 plaatsen en geldt voor vezekerden met een somatische en/of psychogeriatrische aandoening of beperking en bijkomende psychosociale problemen.</text:p>
      <text:p text:style-name="ifm_p_mt.3.7mm_ifm">Bij beschikking van 10 juli 2012 met kenmerk CIBG TZi 13761.1, is CareHouse Holding B.V., Maria Austriastraat 640, 1087 JC Amsterdam, statutair gevestigd in Amsterdam, ook toe als instelling voor behandeling als bedoeld in de 8 van het Besluit zorgaanspraken AWBZ.</text:p>
      <text:p text:style-name="ifm_p_mt.3.7mm_ifm">Bij beschikking van 11 juli 2012 met kenmerk CIBG TZi 13532.1, is Stichting Landelijke Instelling voor Maatschappelijke Ondersteuning en Rehabilitatie (LIMOR), Zeewinde 5, 9738 AM Groningen, statutair gevestigd in Leeuwarden toegelaten als instelling voor medisch specialistische zorg, welke zorg behoort tot de ingevolge de Zorgverzekeringswet te verzekeren prestaties. De capaciteit als instelling voor medische specialistische zorg is vastgesteld op 49 plaatsen.</text:p>
      <text:p text:style-name="ifm_p_mt.3.7mm_ifm">Bij beschikking van 11 juli 2012 met kenmerk CIBG TZi 13533.1, is Stichting Landelijke Instelling voor Maatschappelijke Ondersteuning en Rehabilitatie (LIMOR), Dokter van Deenweg 4, 8025 BG Zwolle, statutair gevestigd in Leeuwarden toegelaten als instelling voor medisch specialistische zorg, welke zorg behoort tot de ingevolge de Zorgverzekeringswet te verzekeren prestaties. De capaciteit als instelling voor medische specialistische zorg is vastgesteld op 25 plaatsen.</text:p>
      <text:p text:style-name="ifm_p_mt.3.7mm_ifm">Bij beschikking van 11 juli 2012 met kenmerk CIBG TZi 13657.1, is Stichting Landelijke Instelling voor Maatschappelijke Ondersteuning en Rehabilitatie (LIMOR), Griegstraat 8 2625 AE Delft, statutair gevestigd in Leeuwarden ook toegelaten voor persoonlijke verzorging en verpleging als bedoeld in de artikelen 4 en 5 van het Besluit zorgaanspraken AWBZ.</text:p>
      <text:p text:style-name="ifm_p_mt.3.7mm_ifm">Bij beschikking van 12 juli 2012 met kenmerk CIBG TZi 13303.2, is de capaciteit als instelling voor verblijf als bedoeld in artikel 9 van het Besluit zorgaanspraken AWBZ, van Woon- Zorgcentrum Nieuw Malderborgh, Malderburchtstraat 2, 6535 ND Nijmegen, beheerd door Stichting ZZG zorggroep in Groesbeek, gewijzigd van 104 plaatsen in 80 plaatsen en is Zonnebaars, Irene Vorrinkstraat 403, 6535 NB Nijmegen, beheerd door Stichting ZZG zorggroep in Groesbeek, toegelaten als instelling voor persoonlijke verzorging, verpleging, begeleiding en verblijf als bedoeld in de artikelen 4, 5, 6 en 9 van het Besluit zorgaanspraken AWBZ. De capaciteit als instelling  voor verblijf is vastgesteld op 80 plaatsen.</text:p>
      <text:p text:style-name="ifm_p_mt.3.7mm_ifm">Bij beschikking van 12 juli 2012 met kenmerk CIBG TZi 13675.1, is Begeleid Werken B.V., De Stelling 13-01, 8232 EJ Lelystad, beheerd door HODV B.V., statutair gevestigd in Zwolle, toegelaten als instelling voor persoonlijke verzorging, verpleging, begeleiding en behandeling als bedoeld in de artikelen 4, 5, 6 en 8 van het Besluit zorgaanspraken AWBZ.</text:p>
      <text:p text:style-name="ifm_p_mt.3.7mm_ifm">Bij beschikking van 12 juli 2012 met kenmerk CIBG TZi13777.1, is de capaciteit als instelling voor verblijf als bedoeld in artikel 9 van het Besluit zorgaanspraken AWBZ, van Verpleeghuis Het Houten Erf, Stationserf 82, 3991 KZ Houten beheerd door Stichting Zorgspectrum Nieuwegein, gewijzigd van 100 plaatsen in 103 plaatsen.</text:p>
      <text:p text:style-name="ifm_p_mt.3.7mm_ifm">Bij beschikking van 12 juli 2012 met kenmerk CIBG TZi 13482.1, is Stichting Sensa, Prof. v.d. Scheerstraat 205, 2035 AM Haarlem, statutair gevestigd in Haarlem, toegelaten als instelling voor de functies persoonlijke verzorging, verpleging en begeleiding als bedoeld in de artikelen 4,, 5 en 6 van het Besluit zorgaanspraken AWBZ.</text:p>
      <text:p text:style-name="ifm_p_mt.3.7mm_ifm">Bij beschikking van 12 juli 2012 met kenmerk CIBG TZi 13502.2, zijn diverse locatiewijzigingen verwerkt in de toelating als instelling voor verblijf van De archipel, Parklaan 97, 5613 BC Eindhoven beheerd door Stichting Archipel in Eindhoven.</text:p>
      <text:p text:style-name="ifm_p_mt.3.7mm_ifm">Bij beschikking van 12 juli 2012 met kenmerk CIBG TZi 13718.1, is Stichting De Spil Woonvoorziening, Binnensingel 108, 3134 NH Vlaardingen statutair gevestigd in Vlaardingen toegelaten als instelling voor persoonlijke verzorging, verpleging, begeleiding, behandeling en verblijf als bedoeld in de artikelen 4, 5, 6, 8 en 9 van het Besluit zorgaanspraken AWBZ. De capaciteit als instelling voor verblijf is vastgesteld op 10 plaatsen.</text:p>
      <text:p text:style-name="ifm_p_mt.3.7mm_ifm">Bij beschikking van 12 juli 2012 met kenmerk CIBG TZi 13742.1, is Stichting Melion, Leukerweg 3, 6095 NX Baexem statutair gevestigd in Baexem ook toegelaten als instelling voor persoonlijke verzorging en verpleging als bedoeld in de artikelen 4 en 5 van het Besluit zorgaanspraken AWBZ.</text:p>
      <text:p text:style-name="ifm_p_mt.3.7mm_ifm">Bij beschikking van 12 juli 2012 met kenmerk CIBG TZi 13760.1, is JuniorCare B.V., Spoorbaan 42, 5051 EV Goirle statutair gevestigd in Goirle ook toegelaten als instelling voor persoonlijke verzorging en behandeling als bedoeld in de artikelen 4 en 8 van het Besluit zorgaanspraken AWBZ.</text:p>
      <text:p text:style-name="ifm_p_mt.3.7mm_ifm">Bij beschikking van 12 juli 2012 met kenmerk CIBG TZi 13674.1, is de capaciteit als instelling voor verblijf als bedoeld in artikel 9 van het Besluit zorgaanspraken AWBZ, van Woonzorgcentrum Overspaarne, Lansiersstraat 25, 20223 GA Haarlem beheerd door Stichting Hervormde Diakonale Huizen (SHDK) in Haarlem, gewijzigd van 106 plaatsen in 108 plaatsen.</text:p>
      <text:p text:style-name="ifm_p_mt.3.7mm_ifm">Bij beschikking van 12 juli 2012 met kenmerk CIBG TZi 13707.1, is de capaciteit als instelling voor verblijf als bedoeld in artikel 9 van het Besluit zorgaanspraken AWBZ, van Verzorgingshuis De Molenburg, Groningenlaan 12, 2036 EN Haarlem, beheerd door Stichting SHDH in Haarlem, gewijzigd van 162  plaatsen in 152 plaatsen.</text:p>
      <text:p text:style-name="ifm_p_ifm">Tevens zijn 94 plaatsen zonder behandeling omgezet in 84 plaatsen met behandeling.</text:p>
      <text:p text:style-name="ifm_p_mt.3.7mm_ifm">Bij beschikking van 12 juli 2012 met kenmerk CIBG TZi 13708.1, is de capaciteit als instelling voor verblijf als bedoeld in artikel 9 van het Besluit zorgaanspraken AWBZ, van Zorgcentrum Schoterhof, Plesmanplein 10 2024 HT Haarlem, beheerd door Stichting Hervormde Diakonale Huizen (SHDK) in Haarlem gewijzigd van 157 plaatsen in 165 plaatsen.</text:p>
      <text:p text:style-name="ifm_p_mt.3.7mm_ifm">Bij beschikking van 13 juli 2012 met kenmerk CIBG TZi 13697.1, is de toelating van Medicall Zorgverlening (eenmanszaak), Gladiolenstraat 17, 7041 DX 's-Heerenberg, als instelling voor de functies persoonlijke verzorging, verpleging en begeleiding als bedoeld in de artikelen 4, 5 en 6 van het Besluit zorgaanspraken AWBZ beëindigd.</text:p>
      <text:p text:style-name="ifm_p_mt.3.7mm_ifm">Bij beschikking van 13 juli 2012 met kenmerk CIBG TZi 13699.1, is de toelating van Thuiszorgbureau Alice (eenmanszaak), Adelaarsweg 58, 1021 BS Amsterdam, als instelling voor de functies persoonlijke verzorging, verpleging en begeleiding als bedoeld in de artikelen 4, 5 en 6 van het Besluit zorgaanspraken AWBZ beëindigd.</text:p>
      <text:p text:style-name="ifm_p_mt.3.7mm_ifm">Bij beschikking van 13 juli 2012 met kenmerk CIBG TZi 13459.3, is Stichting Maatschappelijk Zorgcentrum Haaglanden, Vrederustlaan 481 2543 TC 's-Gravenhage, statutair gevestigd in Den Haag toegelaten als instelling voor persoonlijke verzorging, verpleging en begeleiding  als bedoeld in de artikelen 4, 5 en 6 van het Besluit zorgaanspraken AWBZ.</text:p>
      <text:p text:style-name="ifm_p_mt.3.7mm_ifm">Bij beschikking van 13 juli 2012 met kenmerk CIBG TZi 13172.3, is de capaciteit als instelling voor verblijf als bedoeld in artikel 9 van het Besluit zorgaanspraken AWBZ, van Verpleeghuis Margriet, Dr. Claas Noorduynstraat 5, 6522 AS Nijmegen, beheerd door Stichting ZZG zorggroep in Groesbeek, gewijzigd van 268 plaatsen in 317 plaatsen en is Verpleeghuis Margriet, Nijmeegsebaan 21a, 6561 KE Groesbeek, beheerd door Stichting ZZG zorggroep in Groesbeek, toegelaten als instelling voor de functies persoonlijke verzorging, verpleging, begeleiding, behandeling en verblijf zoals bedoeld in de artikelen 4, 5, 6, 8 en 9 van het Besluit zorgaanspraken AWBZ. De capaciteit als instelling voor verblijf is 317 plaatsen.</text:p>
      <text:p text:style-name="ifm_p_mt.3.7mm_ifm">Bij beschikking van 16 juli 2012 met kenmerk CIBG TZi 13617.1, is A.J. Meerkerk &amp; A.T.C Meerkerk-Aantjes, Schoonenburgweg 13, 2957 LB Nieuw-Lekkerland, (maatschap) toegelaten als instelling voor [persoonlijke verzorging, begeleiding en verblijf  als bedoeld in de artikelen 4, 6 en 9 van het Besluit zorgaanspraken AWBZ.</text:p>
      <text:p text:style-name="ifm_p_mt.3.7mm_ifm">Bij beschikking van 16 juli 2012 met kenmerk CIBG TZi 13682.1, is Ambachtzorg B.V., Bourgondischelaan 30j, 2983 SH Ridderkerk, statutair gevestigd in Ridderkerk toegelaten als instelling voor persoonlijke verzorging, verpleging en begeleiding als bedoeld in de artikelen  4, 5 en 6 van het Besluit zorgaanspraken AWBZ.</text:p>
      <text:p text:style-name="ifm_p_mt.3.7mm_ifm">Bij beschikking van 16 juli 2012 met kenmerk CIBG TZi 13736.1, is EPI Zorg B.V., Geldropseweg 165, 5613 LM Eindhoven, beheerd door Eindhovens psychologisch Instituut B.V. statutair gevestigd in Eindhoven toegelaten als instelling voor medisch specialistische zorg, welke zorg behoort tot de ingevolge de Zorgverzekeringswet te verzekeren prestaties.</text:p>
      <text:p text:style-name="ifm_p_mt.3.7mm_ifm">Bij beschikking van 16 juli 2012 met kenmerk CIBG TZi 13745.1 is Thuiszorg Mozaiek B.V., Schaarsbergenstraat 190, 2573CB Den Haag, statutair gevestigd in Den Haag, toegelaten als instelling voor persoonlijke verzorging, verpleging en begeleiding als bedoeld in de artikelen 4, 5 en 6 van het Besluit zorgaanspraken AWBZ.</text:p>
      <text:p text:style-name="ifm_p_mt.3.7mm_ifm">Bij beschikking van 16 juli 2012 met kenmerk CIBG TZi 13722.1, is PEP Psychologen, Ruysdaelstraat 49 (A1 unit C 1HG), 1071 XA Amsterdam (maatschap) toegelaten als instelling voor medisch specialistische zorg, welke zorg behoort tot de ingevolge de Zorgverzekeringswet te verzekeren prestaties.</text:p>
      <text:p text:style-name="ifm_p_mt.3.7mm_ifm">Bij beschikking van 17 juli 2012 met kenmerk CIBG TZi 13794.1, is eenmanszaak KindKompas, Canadalaan 18, 4631 NV Hoogerheide toegelaten als instelling voor begeleiding als bedoeld in artikel 6 van het Besluit zorgaanspraken AWBZ.</text:p>
      <text:p text:style-name="ifm_p_mt.3.7mm_ifm">Bij beschikking van 17 juli 2012 met kenmerk CIBG TZi 13575.1, is Stichting OOK Begeleiding, Slachthuisstraat 20, 5664 EP Gelddrop, statutair gevestigd in Geldrop toegelaten als instelling voor persoonlijke verzorging en begeleiding als bedoeld in de artikelen 4 en 6 van het Besluit zorgaanspraken AWBZ.</text:p>
      <text:p text:style-name="ifm_p_mt.3.7mm_ifm">Bij beschikking van 17 juli 2012 met kenmerk CIBG TZi 13581.2, is de capaciteit als instelling voor verblijf als bedoeld in artikel 9 van het Besluit zorgaanspraken AWBZ, van Raphaelstichting, Valkenlaan 14, 1871 AV Schoorl, statutair gevestigd in Schoor, gewijzigd van 330 plaatsen in 334 plaatsen.</text:p>
      <text:p text:style-name="ifm_p_mt.3.7mm_ifm">Bij beschikking van 17 juli 2012 met kenmerk CIBG TZi 13624.1, is Indi-Zorg (V.O.F.), Polderbrink 30, 2411 ZN Bodegraven, toegelaten als instelling voor begeleiding als bedoeld in artikel 6 van het Besluit zorgaanspraken AWBZ.</text:p>
      <text:p text:style-name="ifm_p_mt.3.7mm_ifm">Bij beschikking van 17 juli 2012 met kenmerk CIBG TZi 13656.1, is Intervention Nederland B.V., Contactweg 131, 1014 BJ Amsterdam, statutair gevestigd in Amsterdam, toegelaten als instelling voor begeleiding en behandeling als bedoeld in de artikelen 6 en 8 van het Besluit zorgaanspraken AWBZ.</text:p>
      <text:p text:style-name="ifm_p_mt.3.7mm_ifm">Bij beschikking van 17 juli 2012 met kenmerk CIBG TZi 13679.1, is Mike Bouwt Aan Zorg (eenmanszaak), Nabuccostraat 27, 3194 WN Hoogvliet Rotterdam, toegelaten als instelling voor persoonlijke verzorging en begeleiding als bedoeld in de artikelen 4 en 6 van het Besluit zorgaanspraken AWBZ.</text:p>
      <text:p text:style-name="ifm_p_mt.3.7mm_ifm">Bij beschikking van 17 juli 2012 met kenmerk CIBG TZi 13685.1, is Pedagogisch Centrum D'n Hoef (V.O.F.), Vaarsehoef 5, 5715 RC Lierop, toegelaten als instelling voor begeleiding als bedoeld in artikel 6 van het Besluit zorgaanspraken AWBZ.</text:p>
      <text:p text:style-name="ifm_p_mt.3.7mm_ifm">Bij beschikking van 17 juli 2012 met kenmerk CIBG TZi 13704.1, is Omega Groep B.V., De Stelling 13-01, 8232 EJ Lelystad, statutair gevestigd in Zwolle toegelaten als instelling voor persoonlijke verzorging, verpleging, begeleiding, behandeling en verblijf als bedoeld in de artikelen 4, 5, 6, 8 en 9 van het Besluit zorgaanspraken AWBZ. De capaciteit als instelling voor verblijf is vastgesteld op 86 plaatsen.</text:p>
      <text:p text:style-name="ifm_p_mt.3.7mm_ifm">Bij beschikking van 17 juli 2012 met kenmerk CIBG TZi 13717.3, is AristoZorg B.V. Nijverheidsweg 31-F, 1851 NW Heiloo, statutair gevestigd in Heiloo, toegelaten als instelling voor persoonlijke verzorging, verpleging en begeleiding als bedoeld in de artikelen 4, 5 en 6 van het Besluit zorgaanspraken AWBZ.</text:p>
      <text:p text:style-name="ifm_p_mt.3.7mm_ifm">Bij beschikking van 17 juli 2012 met kenmerk CIBG TZi 13719.1, is Kazanci Thuiszorg (eenmanszaak), Guido Gezellelaan 39, 4624 GB Bergen op Zoom toegelaten als instelling voor persoonlijke verzorging, verpleging, begeleiding en behandeling als bedoeld in de artikelen 4, 5, 6 en 8 van het Besluit zorgaanspraken AWBZ.</text:p>
      <text:p text:style-name="ifm_p_mt.3.7mm_ifm">Bij beschikking van 17 juli 2012 met kenmerk CIBG TZi 13618.1, is Stichting Dagcentra Hof van Twente, Ressingplein 1, 7491 AM Delden, statutair gevestigd in Hof van Twente, toegelaten als instelling voor persoonlijke verzorging, begeleiding en verblijf als bedoeld in de artikelen 4, 6 en 9 van het Besluit zorgaanspraken AWBZ.</text:p>
      <text:p text:style-name="ifm_p_mt.3.7mm_ifm">Bij beschikking van 17 juli 2012 met kenmerk CIBG TZi 13739.1, is Zorgbureau ZMD (eenmanszaak), Vreeswijkstraat 203, 2546 AG Den Haag toegelaten als instelling voor persoonlijke verzorging, verpleging, begeleiding en behandeling als bedoeld in de artikelen 4, 5, 6 en 8 van het Besluit zorgaanspraken AWBZ.</text:p>
      <text:p text:style-name="ifm_p_mt.3.7mm_ifm">Bij beschikking van 17 juli 2012 met kenmerk CIBG TZi 13755.1, is eenmanszaak Dagbesteding Het Natuurhûs, Borculoseweg 46A, 7161 HB Neede toegelaten als instelling voor begeleiding als bedoeld in artikel 6 van het Besluit zorgaanspraken AWBZ.</text:p>
      <text:p text:style-name="ifm_p_mt.3.7mm_ifm">Bij beschikking van 17 juli 2012 met kenmerk CIBG TZi 13795.1, is vennootschap onder firma Benzorg, Abraham Staalmanplein 11, 1066 AG Amsterdam toegelaten als instelling voor persoonlijke verzorging, verpleging en begeleiding als bedoeld in de artikelen 4, 5 en 6 van het Besluit zorgaanspraken AWBZ.</text:p>
      <text:p text:style-name="ifm_p_mt.3.7mm_ifm">Bij beschikking van 17 juli 2012  met kenmerk CIBG TZi 13681.2, is De Buurtzuster B.V., Markeweg 18, 9306 TE Alteveer, gemeente Noordenveld, statutair gevestigd in Alteveer, toegelaten als instelling voor persoonlijke verzorging, verpleging en begeleiding als bedoeld in de artikelen 4, 5 en 6 van het Besluit zorgaanspraken AWBZ.</text:p>
      <text:p text:style-name="ifm_p_mt.3.7mm_ifm">Bij beschikking van 18 juli 2012 met kenmerk CIBG TZi 13322.2, is Coöperatieve Zorgorganisatie Vilauta U.A., Albert Einsteinweg 4, 8218 NH Lelystad, toegelaten als instelling voor begeleiding en behandeling als bedoeld in de artikelen 6 en 8 van het Besluit zorgaanspraken AWBZ.</text:p>
      <text:p text:style-name="ifm_p_mt.3.7mm_ifm">Bij beschikking van 18 juli 2012 met kenmerk CIBG TZi 13550.3 is Stichting Kliniek Rijnmond Holystaete, Churchillsingel 480, 3137 XB Vlaardingen, statutair gevestigd in Vlaardingen, toegelaten als instelling voor medisch specialistische zorg, welke zorg behoort tot de ingevolge de Zorgverzekeringswet te verzekeren prestaties.</text:p>
      <text:p text:style-name="ifm_p_mt.3.7mm_ifm">Bij beschikking van 18 juli 2012 met kenmerk CIBG TZi 13623.1, is Basic Trust (eenmanszaak/franchiseorganisatie), Bisschop Callierstraat 34, 2014 XH Haarlem, toegelaten als instelling voor begeleiding als bedoeld in artikel 6 van het Besluit zorgaanspraken AWBZ.</text:p>
      <text:p text:style-name="ifm_p_mt.3.7mm_ifm">Bij beschikking van 18 juli 2012 met kenmerk CIBG TZi 13686.1, is Stichting Parkzorg Nederland, Theodora Jacobalaan 55, 3043 PP Rotterdam, statutair gevestigd in Rotterdam toegelaten als instelling voor medisch specialistische zorg, welke zorg behoort tot de ingevolge de Zorgverzekeringswet te verzekeren prestaties.</text:p>
      <text:p text:style-name="ifm_p_mt.3.7mm_ifm">Bij beschikking van 18 juli 2012 met kenmerk CIBG TZi 13721.2, is BT Begeleiding (eenmanszaak), Schoterweg 26-A, 2021 HM Haarlem, toegelaten als instelling voor persoonlijke verzorging en begeleiding als bedoeld in de artikelen 4 en 6 van het Besluit zorgaanspraken AWBZ.</text:p>
      <text:p text:style-name="ifm_p_mt.3.7mm_ifm">Bij beschikking van 18 juli 2012 met kenmerk CIBG TZi 13749.2, is De Goede Steijgers (eenmanszaak), Silverstein 5, 3818 LR Amersfoort, toegelaten als instelling voor persoonlijke verzorging en begeleiding als bedoeld in de artikelen 4 en 6 van het Besluit zorgaanspraken AWBZ.</text:p>
      <text:p text:style-name="ifm_p_mt.3.7mm_ifm">Bij beschikking van 18 juli 2012 met kenmerk CIBG TZi 13770.1, is Dagbesteding Stukje bij Beetje (eenmanszaak), Schoterlandseweg 42, 8454 KE Mildam, toegelaten als instelling voor begeleiding als bedoeld in artikel 6 van het Besluit zorgaanspraken AWBZ.</text:p>
      <text:p text:style-name="ifm_p_mt.3.7mm_ifm">Bij beschikking van 18 juli 2012 met kenmerk CIBG TZi 13658.2, is Stichting De Zorgschakel, Bernard Zweersstraat 14, 7425 GT Deventer, statutair gevestigd in Enschede, toegelaten als instelling voor persoonlijke verzorging, verpleging en begeleiding als bedoeld in de artikelen 4, 5 en 6 van het Besluit zorgaanspraken AWBZ.</text:p>
      <text:p text:style-name="ifm_p_mt.3.7mm_ifm">Bij beschikking van 19 juli 2012 met kenmerk CIBG TZi 13773.1, is de toelating van Coöperatieve Vereniging Whiplash Instituut Nederland U.A, Groningerweg 6, 7981 LA Diever, statutair gevestigd in Diever beëindigd.</text:p>
      <text:p text:style-name="ifm_p_mt.3.7mm_ifm">Bij beschikking van 19 juli 2012 met kenmerk CIBG TZi 13778.1, is Stichting Corridor Dienstverlening, Heemraadssingel 197, 3023 CB Rotterdam, statutair gevestigd in Rotterdam, ook toegelaten als instelling voor behandeling als bedoeld in  artikel 8 van het Besluit zorgaanspraken AWBZ.</text:p>
      <text:p text:style-name="ifm_p_mt.3.7mm_ifm">Bij beschikking van 19 juli 2012 met kenmerk CIBG TZi 13817.1, is Johanniter Opvang, Pasteurlaan 6-8, 6721 BH Bennekom statutair gevestigd in Bennekom, gemeente Ede ook toegelaten als instelling voor verblijf als bedoeld in  artikel 9 van het Besluit zorgaanspraken AWBZ. De capaciteit als instelling voor verblijf is vastgesteld op 40 plaatsen.</text:p>
      <text:p text:style-name="ifm_p_mt.3.7mm_ifm">Bij beschikking van 19 juli 2012 met kenmerk CIBG TZi 13531.3, is Stichting Artidé Zorg, Schoolstraat 16, 6285 BB Epen, statutair gevestigd in Epen, gemeente Gulpen-Wittem, toegelaten als instelling voor begeleiding als bedoeld in artikel 6 van het Besluit zorgaanspraken AWBZ.</text:p>
      <text:p text:style-name="ifm_p_mt.3.7mm_ifm">Bij beschikking van 19 juli 2012 met kenmerk CIBG TZi 13706.1, is Stichting Solutions Ambulant, Beethovenstraat 117-119, 1077 HZ Amsterdam, statutair gevestigd in Voorthuizen, toegelaten als instelling voor medisch specialistische zorg, welke zorg behoort tot de ingevolge de Zorgverzekeringswet te verzekeren prestaties.</text:p>
      <text:p text:style-name="ifm_p_mt.3.7mm_ifm">Bij beschikking van 19 juli 2012 met kenmerk CIBG TZi 13785.1, is Coöperatieve Vereniging Boer en Zorg B.A., Bielderweg 1, 3772 VM  Barneveld, statutair gevestigd in Barneveld ook toegelaten als instelling voor verblijf als bedoeld in artikel 9 van het Besluit zorgaanspraken AWBZ. De capaciteit als instelling voor verblijf is vastgesteld op 43 plaatsen.</text:p>
      <text:p text:style-name="ifm_p_mt.3.7mm_ifm">Bij beschikking van 19 juli 2012 met kenmerk CIBG TZi 13884.1, is Stichting Thuiszorg Noord-Limburg, Kennedyplein 18, 5801 VH Venray, beheerd door Proteion Thuis toegelaten als instelling voor persoonlijke verzorging, begeleiding en behandeling als bedoeld in de artikelen 4, 6 en 8 van het Besluit zorgaanspraken AWBZ.</text:p>
      <text:p text:style-name="ifm_p_mt.3.7mm_ifm">Bij beschikking van 19 juli 2012 met kenmerk CIBG TZi 13767.1, is Stichting DermaClinic Buitenveldert, Van Boshuizenstraat 567, 1082 AV Amsterdam, statutair gevestigd in Amsterdam toegelaten als instelling voor medisch specialistische zorg, welke zorg behoort tot de ingevolge de Zorgverzekeringswet te verzekeren prestaties.</text:p>
      <text:p text:style-name="ifm_p_mt.3.7mm_ifm">Bij beschikking van 19 juli 2012 met kenmerk CIBG TZi 13871.1, is vennootschap onder firma Kinderen Op Stap, Steinsedijk 23 2851 LB Haastrecht toegelaten als instelling voor persoonlijke verzorging en begeleiding als bedoeld in de artikelen 4 en 6 van het Besluit zorgaanspraken AWBZ.</text:p>
      <text:p text:style-name="ifm_p_mt.3.7mm_ifm">Bij beschikking van 20 juli 2012 met kenmerk CIBG TZi 13703.1, is Weerwerk B.V., Klarinetweg 16a, 4337 RA Middelburg, statutair gevestigd te Middelburg toegelaten als instelling voor persoonlijke verzorging, begeleiding en behandeling als bedoeld in de artikelen 4, 6 en 8 van het Besluit zorgaanspraken AWBZ.</text:p>
      <text:p text:style-name="ifm_p_mt.3.7mm_ifm">Bij beschikking van 20 juli 2012 met kenmerk CIBG TZi 13216.2, is de capaciteit als instelling voor verblijf als bedoeld in artikel 9 van het Besluit zorgaanspraken AWBZ, vanSjaloom Zorg, Watertoren 20, 3247 CL Dirksland, beheerd door P. C. Stichting Sjaloom Zorg op Goeree-Overflakkee in Dirksland, gewijzigd van 131 plaatsen in 135 plaatsen.</text:p>
      <text:p text:style-name="ifm_p_mt.3.7mm_ifm">Bij beschikking van 20 juli 2012 met kenmerk CIBG TZi 13610.1, is Stichting Pedagogisch Opvangcentrum (P.O.C.) Drenthe, Witte Zand 18, 7861 BJ Oosterhesselen, statutair gevestigd in Oosterhesselen ook toegelaten als instelling voor verblijf als bedoeld in artikel 9 van het Besluit zorgaanspraken AWBZ. De capaciteit als instelling voor verblijf is vastgesteld op 50 plaatsen.</text:p>
      <text:p text:style-name="ifm_p_mt.3.7mm_ifm">Bij beschikking van 20 juli 2012 met kenmerk CIBG TZi 13684.1, is Stichting Ophovenerhof, Molenweg 57 6133 XM Sittard, statutair gevestigd in Sittard-Geleen toegelaten als instelling vvoor persoonlijke verzorging, begeleiding en verblijf  als bedoeld in de artikelen  4, 6 en 9 van het Besluit zorgaanspraken AWBZ.</text:p>
      <text:p text:style-name="ifm_p_mt.3.7mm_ifm">Bij beschikking van 26 juli 2012 met kenmerk CIBG TZi 13314.2, is Oranjeborg B.V., Rabroekenweg 9e, 7942 JE Meppel, statutair gevestigd in Meppel toegelaten als instelling voor persoonlijke verzorging, verpleging, begeleiding en verblijf als bedoeld in de artikelen 4, 5, 6 en 9 van het Besluit zorgaanspraken AWBZ. De capaciteit als instelling  voor verblijf is vastgesteld op 19 plaatsen.</text:p>
      <text:p text:style-name="ifm_p_mt.3.7mm_ifm">Bij beschikking van 20 juli 2012 met kenmerk CIBG TZi 13861.1, is vennootschap onder firma Opis, De Bonnet 22, 5247 LH Rosmalen toegelaten als instelling voor begeleiding  als bedoeld in artikel 6 van het Besluit zorgaanspraken AWBZ.</text:p>
      <text:p text:style-name="ifm_p_mt.3.7mm_ifm">Bij beschikking van 20 juli 2012 met kenmerk CIBG TZi 13864.1, is eenmanszaak Z!N Zorgboerderij, Uiterdijkenweg 7, 8315 PK Luttelgees toegelaten als instelling voor begeleiding als bedoeld in artikel 6 van het Besluit zorgaanspraken AWBZ.</text:p>
      <text:p text:style-name="ifm_p_mt.3.7mm_ifm">Bij beschikking van 23 juli 2012 met kenmerk CIBG TZi 13399.2, is Ambulante Begeleiding Rotterdam (ABR), eenmanszaak, Hagedoornstrat 7B, 3051 NE Rotterdam, toegelaten als instelling voor de functie begeleiding als bedoeld in artikel 6 van het Besluit zorgaanspraken AWBZ.</text:p>
      <text:p text:style-name="ifm_p_mt.3.7mm_ifm">Bij beschikking van 23 juli 2012 met kenmerk CIBG TZi 13522.1, is de beschikking van 3 februari 2010 met kenmerk CIBG TZi 2984890 ingetrokken en is de capaciteit als instelling voor verblijf als bedoeld in artikel 9 van het Besluit zorgaanspraken AWBZ, van Verpleeghuis Luckerheide, St. Pieterstraat 145, 6463 CS Kerkrade, beheerd door de stichting MeanderGroep Zuid-Limburg in Heerlen, vastgesteld op 294 plaatsen.</text:p>
      <text:p text:style-name="ifm_p_mt.3.7mm_ifm">Bij beschikking van 23 juli 2012 met kenmerk CIBG TZi 13557.1, is de beschikking van 8 februari 2010 met kenmerk CIBG TZi 2986478 ingetrokken en is de capaciteit als instelling voor verblijf als bedoeld in artikel 9 van het Besluit zorgaanspraken AWBZ, van Zorgcentrum Vroenhof, Vroenstraat 97, 6462 VA Kerkrade, beheerd door de stichting MeanderGroep in Weert, vastgesteld op 130 plaatsen.</text:p>
      <text:p text:style-name="ifm_p_mt.3.7mm_ifm">Bij beschikking van 23 juli 2012 met kenmerk CIBG TZi 13769.1, is Stichting GGZ Groep, Vestdijk 9, 5611 CA Eindhoven, statutair gevestigd in Eindhoven, toegelaten als instelling voor medisch specialistische zorg, welke zorg behoort tot de ingevolge de Zorgverzekeringswet te verzekeren prestaties.</text:p>
      <text:p text:style-name="ifm_p_mt.3.7mm_ifm">Bij beschikking van 23 juli 2012 met kenmerk CIBG TZi 13787.1, is Praktische Jeugdzorg B.V., Oostwaarts 5 E, 2711 BA Zoetermeer, beheerd door Markerink B.V. te Bodegraven, toegelaten als instelling voor medisch specialistische zorg, welke zorg behoort tot de ingevolge de Zorgverzekeringswet te verzekeren prestaties.</text:p>
      <text:p text:style-name="ifm_p_mt.3.7mm_ifm">Bij beschikking van 23 juli 2012 met kenmerk CIBG TZi 13865.1, is A.G.Z. Thuiszorg B.V., Ter Nieuwburgstraat 8, 2548 SC Den Haag, statutair gevestigd in Den Haag, toegelaten als instelling voor de functies persoonlijke verzorging, verpleging en begeleiding als bedoeld in de artikelen 4, 5 en 6 van het Besluit zorgaanspraken AWBZ.</text:p>
      <text:p text:style-name="ifm_p_mt.3.7mm_ifm">Bij beschikking van 23 juli 2012 met kenmerk CIBG TZi 13868.1, is Severinus verpleging en verzorging B.V., Platantenlaan 28, 5507 MD Veldhoven statutair gevestigd in Veldhoven toegelaten als instelling voor persoonlijke verzorging, verpleging, begeleiding en behandeling als bedoeld in de artikelen 4, 5, 6 en 8 van het Besluit zorgaanspraken AWBZ.</text:p>
      <text:p text:style-name="ifm_p_mt.3.7mm_ifm">Bij beschikking van 23 juli 2012 met kenmerk CIBG TZi 12993.3, is Stichting SHO, Florijnweg 4, 6883 JP Velp, statutair gevestigd in Velp, toegelaten als instelling voor medisch specialistische zorg, welke zorg behoort tot de ingevolge de Zorgverzekeringswet te verzekeren prestaties.</text:p>
      <text:p text:style-name="ifm_p_mt.3.7mm_ifm">Bij beschikking van 23 juli 2012 met kenmerk CIBG TZi 13802, is de toelating van Homecare regio Zuid-Limburg, Thalesstraat 20, 6446 AZ Heerlen, beheerd door de gelijknamige stichting te Rotterdam, beëindigd.</text:p>
      <text:p text:style-name="ifm_p_mt.3.7mm_ifm">Bij beschikking van 23 juli 2012 met kenmerk CIBG TZi 13806.1, is Philadelphia Zorg Noord-Holland Noord, W. M. Dudokweg 87- 891703 DC Heerhugowaard, beheerd door Stichting Philadelphia Zorg, in Nunspeet, wijzigt de capaciteit als instelling voor verblijf als bedoeld in artikel 9 van het Besluit zorgaanspraken AWBZ van 240 plaatsen in 254 plaatsen. Deze wijziging geldt voor verzekerden met een verstandelijke handicap met de verblijfsspecificatie verstandelijk gehandicapten algemeen.</text:p>
      <text:p text:style-name="ifm_p_mt.3.7mm_ifm">Bij beschikking van 23 juli 2012 met kenmerk CIBG TZi 13184.3, is de vennootschap onder firma Zorgboerderij De PrinsHoeve, Horsten 88, 9581 TE Musselkanaal, ook toegelaten als instelling voor verblijf als bedoeld in de artikel 9 van het Besluit zorgaanspraken AWBZ. De capaciteit als instelling voor verblijf als bedoeld in artikel 9 van het Besluit zorgaanspraken AWBZ van vennootschap onder firma Zorgboerderij De PrinsHoeve is vastgesteld op 6 plaatsen.</text:p>
      <text:p text:style-name="ifm_p_mt.3.7mm_ifm">Bij beschikking van 23 juli 2012 met kenmerk CIBG TZi 13628.1, is de toelating van Ten Have Consultancy (VOF), Havingastate 11E, 8925 AZ Leeuwarden beëindigd en is Ten Have Impuls (VOF), Havingastate 9e-11, 8925 AZ Leeuwarden statutair gevestigd in Niemijl, toegelaten als instelling voor de functie begeleiding als bedoeld in de artikel 6 van het Besluit zorgaanspraken AWBZ.</text:p>
      <text:p text:style-name="ifm_p_mt.3.7mm_ifm">Bij beschikking van 24 juli 2012 met kenmerk CIBG TZi 13352.2, is Stichting Plus Zorg, Galicie 2, 3831 JD Leusden, statutair gevestigd in Leusden, toegelaten als instelling voor de functgies persoonlijke verzorging, begeleiding en veblijf als bedoeld in de artikelen 4, 6 en 9 van het Besluit zorgaanspraken AWBZ. De capaciteit als instelling  voor verblijf is vastgesteld op 15 plaatsen.</text:p>
      <text:p text:style-name="ifm_p_mt.3.7mm_ifm">Bij beschikking van 24 juli 2012 met kenmerk CIBG TZi 13603.1, is Stichting Zekere Basis, Zuidkamp 13, 7524 PJ Enschede, statutair gevestigd in Enschede toegelaten als instelling voor persoonlijke verzorging, begeleiding en verblijf  als bedoeld in de artikelen 4, 6 en 9 van het Besluit zorgaanspraken AWBZ.  De capaciteit als instelling  voor verblijf is vastgesteld op 18 plaatsen.</text:p>
      <text:p text:style-name="ifm_p_mt.3.7mm_ifm">Bij beschikking van 24 juli 2012 met kenmerk CIBG TZi 13604.1, is ik Stichting Woonbegeleiding Jong Volwassenen, Deldenerstraat 34, 7551 AG Hengelo OV, statutair gevestigd in Hengelo toegelaten als instelling voor persoonlijke verzorging, begeleiding en verblijf  als bedoeld in de artikelen 4, 6 en 9 van het Besluit zorgaanspraken AWBZ. De capaciteit als instelling  voor verblijf is vastgesteld op 12 plaatsen.</text:p>
      <text:p text:style-name="ifm_p_mt.3.7mm_ifm">Bij beschikking van 24 juli 2012 met kenmerk CIBG TZi 13821.1, is Direct Medizorg (eenmanszaak), regio Zuid Holland Noord, Prof. Evertslaan 161, 2628 XR Delft toegelaten als instelling voor persoonlijke verzorg, verpleging en begeleiding als bedoeld in de artikelen 4, 5 en 6 van het Besluit zorgaanspraken AWBZ.</text:p>
      <text:p text:style-name="ifm_p_mt.3.7mm_ifm">Bij beschikking van 25 juli 2012 met kenmerk CIBG TZi 13895.1, is De Feuerstein Stichting, Van Heuven Goedhartlaan 935, 1181 LD Amstelveen, statutair gevestigd in Amstelveen toegelaten als instelling voor begeleiding als bedoeld in artikel 6 van het Besluit zorgaanspraken AWBZ.</text:p>
      <text:p text:style-name="ifm_p_mt.3.7mm_ifm">Bij beschikking van 26 juli 2012 met kenmerk CIBG TZi 13838.1, zijn diverse locatiewijzigingen verwerkt in de toelating als instelling voor verblijf van Stichting Trimenzo, Binnenweg 2, 7391 GP Twello, statutair gevestigd in Twello.</text:p>
      <text:p text:style-name="ifm_p_mt.3.7mm_ifm">Bij beschikking van 26 juli 2012 met kenmerk CIBG TZi 13867.1, is Megakids (eenmanszaak), Vergierdeweg 189, 2026 ZD Haarlem, statutair gevestigd in Haarlem, toegelaten als instelling voor begeleiding als bedoeld in artikel 6 van het Besluit zorgaanspraken AWBZ.</text:p>
      <text:p text:style-name="ifm_p_mt.3.7mm_ifm">Bij beschikking van 26 juli 2012 met kenmerk CIBG TZi 13805.1, is De Kinderburgt v.o.f., Burgtstraat 31, 5427 AH Boekel, toegelaten als instelling voor persoonlijke verzorging en begeleiding als bedoeld in de artikelen 4 en 6 van het Besluit zorgaanspraken AWBZ.</text:p>
      <text:p text:style-name="ifm_p_mt.3.7mm_ifm">Bij beschikking van 26 juli 2012 met kenmerk CIBG TZi13314.2, is Oranjeborg B.V., Rabroekenweg 9<text:span text:style-name="ifm_span_font.superscript_ifm">e</text:span>, 7942 JE Meppel, statutair gevestingd  in Meppel toegelaten als instelling voor persoonlijke verzorg, verpleging, begeleiding en verblijf als bedoeld in de artikelen 4, 5,  6 en 9 van het Besluit zorgaanspraken AWBZ. De capaciteit als instelling verblijf is vastgesteld op 19 plaatsen.</text:p>
      <text:p text:style-name="ifm_p_mt.3.7mm_ifm">Bij beschikking van 26 juli 2012 met kenmerk CIBG TZi 13696.1, is Het Middelpunt B.V., Dr. van Deenweg 50, 8025 BC Zwolle, statutair gevestigd in Zwolle en beheerd door HODV B.V. in Zwolle, ook toegelaten als instelling voor verblijf  als bedoeld in artikel 9 van het Besluit zorgaanspraken AWBZ. De capaciteit als instelling voor verblijf is vastgesteld op 6 plaatsen.</text:p>
      <text:p text:style-name="ifm_p_mt.3.7mm_ifm">De capaciteit als extramurale instelling voor verblijf is vastgesteld op 8 plaatsen voor verzekerden met een psychiatrische aandoening met de verblijfsspecificatie beschermde woonvorm.</text:p>
      <text:p text:style-name="ifm_p_mt.3.7mm_ifm">Bij beschikking van 27 juli 2012 met kenmerk CIBG TZi 13873.1, is Teun's Hoeve VOF, Maatschappijwijk 36, 7707 SH Balkbrug, toegelaten als instelling voor de functie begeleiding als bedoeld in artikel 6 van het Besluit zorgaanspraken AWBZ.</text:p>
      <text:p text:style-name="ifm_p_mt.3.7mm_ifm">Bij beschikking van 27 juli 2012 met kenmerk CIBG TZi 13883.1, is vennootschap onder firma B&amp;C Care, Harinxmakade 12, 8601 AA Sneek, toegelaten als instelling voor persoonlijke verzorging, begeleiding en verblijf als bedoeld in de artikelen 4, 6 en 9 van het Besluit zorgaanspraken AWBZ. De totale capaciteit van B&amp;C Care is vastgesteld op 8 plaatsen.</text:p>
      <text:p text:style-name="ifm_p_mt.3.7mm_ifm">Bij beschikking van 30 juli 2012 met kenmerk CIBG TZi 13779.1, is de capaciteit als instelling voor verblijf als bedoeld in artikel 9 van het Besluit zorgaanspraken AWBZ, van Zorgcentrum De Blaauwe Hoeve, Truffinoweg 2, 4561 NT Hulst, beheerd door Stichting Curamus in Hulst, gewijzigd van 172 plaatsen in 196 plaatsen.</text:p>
      <text:p text:style-name="ifm_p_mt.3.7mm_ifm">Bij beschikking van 30 juli 2012 met kenmerk CIBG TZi 13780.1, is de capaciteit als instelling voor verblijf als bedoeld in artikel 9 van het Besluit zorgaanspraken AWBZ, van Verzorgingshuis De Lange Akkers, Beukenlaan 2, 4576 DX Koewacht, beheerd door Stichting Curamus in Hulst, gewijzigd van 60 plaatsen in 52 plaatsen.</text:p>
      <text:p text:style-name="ifm_p_mt.3.7mm_ifm">Bij beschikking van 30 juli 2012 met kenmerk CIBG TZi 13781.1, is de capaciteit als instelling voor verblijf als bedoeld in artikel 9 van het Besluit zorgaanspraken AWBZ, van WoonZorgCentrum Antonius, Pastor Vesterplein 1, 4587 CW Kloosterzande, beheerd door Stichting Curamus in Hulst, gewijzigd van 100 plaatsen in 84 plaatsen.</text:p>
      <text:p text:style-name="ifm_p_mt.3.7mm_ifm">Bij beschikking van 30 juli 2012 met kenmerk CIBG TZi 13877.1, is Stichting Medicare Haaglanden, Zichtenburglaan 31, 2544 EA Den Haag, statutair gevestigd in Den Haag toegelaten als instelling voor persoonlijke verzorging, verpleging, begeleiding en behandeling als bedoeld in de artikelen 4, 5, 6 en 8 van het Besluit zorgaanspraken AWBZ.</text:p>
      <text:p text:style-name="ifm_p_mt.3.7mm_ifm">Bij beschikking van 30 juli 2012 met kenmerk CIBG TZi 13878.1 is Stichting Medicare Haaglanden regio Nieuwe Waterweg-noord, Philippusweg 4, 3125 AS Schiedam beheerd door Stichting Medicare Haaglanden te Den Haag toegelaten als instelling voor persoonlijke verzorging, verpleging, begeleiding en behandeling als bedoeld in de artikelen 4, 5, 6 en 8 van het Besluit zorgaanspraken AWBZ.</text:p>
      <text:p text:style-name="ifm_p_mt.3.7mm_ifm">Bij beschikking van 30 juli 2012 met kenmerk CIBG TZi 13880.1 is Stichting Medicare Haaglanden regio Zuid Holland Noord, Boshuizerkade 7, 2321 TS Leiden, beheerd door Stichting Medicare Haaglanden te Den Haag toegelaten als instelling voor persoonlijke verzorging, verpleging, begeleiding en behandeling als bedoeld in de artikelen 4, 5, 6 en 8 van het Besluit zorgaanspraken AWBZ.</text:p>
      <text:p text:style-name="ifm_p_mt.3.7mm_ifm">Bij beschikking van 30 juli 2012 met kenmerk CIBG TZi 13903.1 is de toelating van Praktijk Leutscher B.V., Schoolstraat 68, 7211 BD Eefde, statutair gevestigd in Eefde, als instelling voor medisch specialistische zorg, beeindigd</text:p>
      <text:p text:style-name="ifm_p_mt.3.7mm_ifm">Bij beschikking van 30 juli 2012 met kenmerk CIBG TZi 13904.1 is Personal Care For You (eenmanszaak), Brouwersweg 47, 9646 AL in Veendam, toegelaten als instelling voor begeleiding  als bedoeld in artikel  6 van het Besluit zorgaanspraken AWBZ.</text:p>
      <text:p text:style-name="ifm_p_mt.3.7mm_ifm">Bij beschikking van 30 juli 2012 met kenmerk CIBG TZi 13906.1, is Educatie Plus (V.O.F.), Brandemaat 35, 7943 EV in Meppel, toegelaten als instelling voor begeleiding als bedoeld in artikel 6 van het Besluit zorgaanspraken AWBZ.</text:p>
      <text:p text:style-name="ifm_p_mt.3.7mm_ifm">Bij beschikking van 30 juli 2012 met kenmerk CIBG / TZi 13908.1 is Stichting Pijnkliniek Almere, Spinnakerplantsoen 38, 1319 DG Almere, statutair gevestigd in Almere, toegelaten als instelling voor medisch specialistische zorg, welke zorg behoort tot de ingevolge de Zorgverzekeringswet te verzekeren prestaties.</text:p>
      <text:p text:style-name="ifm_p_mt.3.7mm_ifm">Bij beschikking van 30 juli 2012 met kenmerk CIBG TZi 13913.1, zijn diverse wijzigingen verwerkt in de toelating als instelling voor verblijf van Stichting Pameijer SP Zuid-Hollandse Eilanden Thorbeckelaan 63, 3201 WJ Spijkenisse, beheerd door Stichting Pameijer SP in Rotterdam.</text:p>
      <text:p text:style-name="ifm_p_mt.3.7mm_ifm">Bij beschikking van 30 juli 2012 met kenmerk CIBG TZi 13914.1, zijn diverse wijzigingen verwerkt in de toelating als instelling voor verblijf van Stichting Pamijer gehandicaptenzorg (GZ) (ZHE), Thorbeckelaan 63a, 3201 WJ Spijkenisse, beheerd door Stichting Pameijer SP in Rotterdam.</text:p>
      <text:p text:style-name="ifm_p_mt.3.7mm_ifm">Bij beschikking van 30 juli 2012 met kenmerk CIBG TZi 13917.1, is Reinier van Arkel Jeugdhulpverlening, Steegerf 2, 5151 RB Drunen, beheerd door Stichting Reinier van Arkel Groep in Den Bosch toegelaten als instelling als instelling voor begeleiding, behandeling en verblijf als bedoeld in de artikelen 6, 8 en 9 van het Besluit zorgaanspraak AWBZ. De capaciteit als instelling voor verblijf is vastgesteld op 30 plaatsen.</text:p>
      <text:p text:style-name="ifm_p_mt.3.7mm_ifm">Bij beschikking van 30 juli 2012 met kenmerk CIBG / TZi 13918.1 is Centrum voor Integrale Therapie en Begeleiding CITB (v.o.f.), Kromme-Mijdrechtstraat 1101, 1079 LD in Amsterdam  toegelaten als instelling voor begeleiding  als bedoeld in artikel 6 van het Besluit zorgaanspraken AWBZ.</text:p>
      <text:p text:style-name="ifm_p_mt.3.7mm_ifm">Bij beschikking van 30 juli 2012 met kenmerk CIBG / TZi 13920.1 is de toelating van van PeThBe (pedagogische thuisbegeleiding) (V.O.F.), Ter Laan 2 9781 HN  in Bedum, als instelling voor begeleiding als bedoeld in artikel 6 van het Besluit zorgaanspraken AWBZ, beëindigd.</text:p>
      <text:p text:style-name="ifm_p_mt.3.7mm_ifm">Bij beschikking van 30 juli 2012 met kenmerk CIBG TZi 13928.1, is Stichting Atlas Pijnklinieken, Ter Borchlaan 21, 9728 XA Groningen, statutair gevestigd in Groningen toegelaten als instelling voor medisch specialistische zorg, welke zorg behoort tot de ingevolge de Zorgverzekeringswet te verzekeren prestaties.</text:p>
      <text:p text:style-name="ifm_p_mt.3.7mm_ifm">Bij beschikking van 30 juli 2012 met kenmerk CIBG TZi 13930.1 is Zorgorganisatie Zorg-Vuldig B.V. ook toegelaten als instelling voor de functie behandeling als bedoeld in artikel 8 van het Besluit zorgaanspraken AWBZ.</text:p>
      <text:p text:style-name="ifm_p_mt.3.7mm_ifm">Bij beschikking van 30 juli 2012 met kenmerk CIBG TZi 13741.1, is Met de Thuiszorg B.V., Raadhuisplein 2, 21101 HB Heemstede, beheerd door Meer Dan Zorg Holding B.V. in Haarlemmermeer, toegelaten als instelling voor persoonlijke verzorging, verpleging en begeleiding als bedoeld in de artikelen 4, 5 en 6 van het Besluit zorgaanspraken AWBZ.</text:p>
      <text:p text:style-name="ifm_p_mt.3.7mm_ifm">Bij beschikking van 31 juli 2012 met kenmerk CIBG TZi 13683.2, is Parento Thuiszorg B.V., Linge 34, 2911 EK Nieuwerkerk aan de IJssel, statutair gevestigd in Nieuwerkerk aan de IJssel toegelaten als instelling voor persoonlijke verzorging, verpleging en begeleiding  als bedoeld in de artikelen 4, 5 en 6 van het Besluit zorgaanspraken AWBZ.</text:p>
      <text:p text:style-name="ifm_p_mt.3.7mm_ifm">Bij beschikking van 31 juli 2012 met kenmerk CIBG / TZi 13872.1, is Thuiszorg Rijn en IJssel B.V., Rijksweg 91, 6998 AG Laag Keppel, statutair gevestigd in Laag Keppel, ook toegelaten als instelling voor verblijf als bedoeld in de artikel 9 van het Besluit zorgaanspraken AWBZ. De capaciteit als instelling voor verblijf als bedoeld in artikel 9 van het Besluit zorgaanspraken AWBZ is vastgesteld op 0 plaatsen. Het geboden verblijf als onderdeel van het volledig pakket thuis is bestemd voor verzekerden met een somatische aandoening of beperking algemeen en somatische en/of psychogeriatrische aandoening of beperking en bijkomend en bijkomende psychosociale problemen algemeen.</text:p>
      <text:p text:style-name="ifm_p_mt.3.7mm_ifm">Bij beschikking van 31 juli 2012 met kenmerk CIBG TZi 13491.1, is Kinderopvang 't Hummelhûs (V.O.F.), Schoterlandseweg 135, 8413 NH Oudehorne, toegelaten als instelling voor begeleiding als bedoeld in artikel 6 van het Besluit zorgaanspraken AWBZ.</text:p>
      <text:p text:style-name="ifm_p_mt.3.7mm_ifm">Bij beschikking van 31 juli 2012 met kenmerk CIBG TZi 13956.1, is William Schrikker Stichting Zorg &amp; Wonen regio Groningen, Noorderstraat 315, 9611 AH Sappemeer, beheerd door Stichting William Schrikker Groep in Diemen, toegelaten als instelling voor persoonlijke verzorging, verpleging, begeleiding, behandeling en verblijf als bedoeld in de artikelen 4, 5, 6, 8 en 9 van het Besluit zorgaanspraken AWBZ. De capaciteit als instelling voor verblijf is vastgesteld op 4 plaat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681</text:span><text:tab/>15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681</text:span><text:tab/>15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Publicatie van de beschikkingen voor de Toelatingen Zorginstellingen (WTZi)</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66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81</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Publicatie van de beschikkingen voor de Toelatingen Zorginstellingen (WTZi)</meta:user-defined>
    <meta:user-defined meta:name="DCTERMS.W3CDTF/DCTERMS.available">2012-08-15</meta:user-defined>
  </office:meta>
</office:document-meta>
</file>