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en van de vigerende watervergunning van het bedrijfsonderdeel Tata Steel Packaging (TSP) IJmuiden, Rijkswaterstaat</text:h>
      <text:p text:style-name="ifm_p_mt.7.4mm_ifm">
               <text:span text:style-name="ifm_span_font.italic_mt.7.4mm_ifm">Waterwet</text:span>
            </text:p>
      <text:p text:style-name="ifm_p_mt.3.7mm_ifm">
               <text:span text:style-name="ifm_span_font.bold_ifm">Watervergunning Tata Steel IJmuiden BV</text:span>
            </text:p>
      <text:p text:style-name="ifm_p_mt.3.7mm_ifm">De Staatssecretaris van Infrastructuur en Milieu maakt, ter voldoening aan de Algemene wet bestuursrecht, het volgende bekend.</text:p>
      <text:p text:style-name="ifm_p_mt.3.7mm_ifm">Op 18 juni 2012 is een aanvraag ontvangen van Tata Steel IJmuiden BV te IJmuiden ingevolge artikel 6.26, tweede lid Waterwet voor het wijzigen van de vigerende watervergunning van het bedrijfsonderdeel Tata Steel Packaging (TSP).</text:p>
      <text:p text:style-name="ifm_p_ifm">De wijziging betreft het verzoek om de gebruikte procesvloeistof (PSA-parafenolsulfonzuur) te vervangen door MSA-methaansulfonzuur.</text:p>
      <text:p text:style-name="ifm_p_ifm">De beoogde verandering leidt niet tot andere of grotere nadelige gevolgen voor de chemische en ecologische kwaliteit van watersystemen dan volgens de geldende vergunning reeds zijn toegestaan. De vigerende watervergunning is gewijzigd bij besluit van 6 augustus 2012, nr. WSV 2012/3574.</text:p>
      <text:h text:style-name="ifm_p_font.bold_mt.5.08mm_page.keep-with-next_ifm" text:outline-level="4">Termijn van terinzagelegging</text:h>
      <text:p text:style-name="ifm_p_mt.4.23mm_ifm">De vergunning en de daarbij behorende stukken liggen vanaf 16 augustus 2012 tot en met 27 september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6-21 16 71 16.</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text:p>
      <text:p text:style-name="ifm_p_ifm">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79</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79</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wijzigen van de vigerende watervergunning van het bedrijfsonderdeel Tata Steel Packaging (TSP) IJmuiden,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7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wijzigen van de vigerende watervergunning van het bedrijfsonderdeel Tata Steel Packaging (TSP) IJmuiden, Rijkswaterstaat</meta:user-defined>
    <meta:user-defined meta:name="DCTERMS.W3CDTF/DCTERMS.available">2012-08-15</meta:user-defined>
  </office:meta>
</office:document-meta>
</file>