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wijzigen van de vigerende watervergunning van Chemtura Netherlands B.V. te Amsterdam</text:h>
      <text:h text:style-name="ifm_p_font.bold_mt.7.4mm_page.keep-with-next_ifm" text:outline-level="4">Watervergunning Chemtura Netherlands B.V.</text:h>
      <text:p text:style-name="ifm_p_mt.4.23mm_ifm">De Staatssecretaris van Infrastructuur en Milieu maakt, ter voldoening aan de Algemene wet bestuursrecht, het volgende bekend.</text:p>
      <text:p text:style-name="ifm_p_mt.3.7mm_ifm">Op 11 juli 2012 is een aanvraag ontvangen van Chemtura Netherlands B.V. te Amsterdam ingevolge artikel 6.26, tweede lid Waterwet voor het wijzigen van de vigerende watervergunning.</text:p>
      <text:p text:style-name="ifm_p_ifm">De wijziging betreft een wijziging van het additief aan het koelwater Continuum en een wijziging van het product Steammate. De beoogde verandering leidt niet tot andere of grotere nadelige gevolgen voor de</text:p>
      <text:p text:style-name="ifm_p_ifm">chemische en ecologische kwaliteit van watersystemen dan volgens de geldende vergunning reeds zijn toegestaan. De vigerende watervergunning is gewijzigd bij besluit van 7 augustus 2012, nr. WSV 2012/3610.</text:p>
      <text:h text:style-name="ifm_p_font.bold-italic_mt.5.08mm_page.keep-with-next_ifm" text:outline-level="5">Termijn van terinzagelegging</text:h>
      <text:p text:style-name="ifm_p_mt.4.23mm_ifm">De vergunning en de daarbij behorende stukken liggen vanaf 16 augustus 2012 tot en met 27 sept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29 11 68 75.</text:p>
      <text:h text:style-name="ifm_p_font.bold-italic_mt.5.08mm_page.keep-with-next_ifm" text:outline-level="5">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text:p>
      <text:p text:style-name="ifm_p_ifm">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77</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77</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aanvraag wijzigen van de vigerende watervergunning van Chemtura Netherlands B.V. te Amsterdam</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aanvraag wijzigen van de vigerende watervergunning van Chemtura Netherlands B.V. te Amsterdam</meta:user-defined>
    <meta:user-defined meta:name="DCTERMS.W3CDTF/DCTERMS.available">2012-08-15</meta:user-defined>
  </office:meta>
</office:document-meta>
</file>