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 de vergunningaanvraag van de Röntgen Technische Dienst B.V. te Rotterdam</text:h>
      <text:h text:style-name="ifm_p_font.bold_mt.7.4mm_page.keep-with-next_ifm" text:outline-level="4">Vergunningaanvraag 2012/0674-05</text:h>
      <text:p text:style-name="ifm_p_mt.4.23mm_ifm">De minister van Economische Zaken, Landbouw en Innovatie maakt bekend dat hij voornemens is naar aanleiding van de aanvraag d.d. 11 juli 2012, van de Röntgen Technische Dienst B.V., Delftweg 144 te Rotterdam, een vergunning als bedoeld in artikel 15, onder a. en 29 van de Kernenergiewet en als bedoeld in hoofdstuk 4 van het Besluit stralingsbescherming te verlenen voor:</text:p>
      <text:p text:style-name="ifm_p_indent.-5mm_mleft.5mm_ifm">–<text:tab/>het verrichten van handelingen met radioactieve stoffen ten behoeve van opslag van meetapparatuur voor industriële radiografie (die ingekapselde bronnen bevatten);</text:p>
      <text:p text:style-name="ifm_p_indent.-5mm_mleft.5mm_ifm">–<text:tab/>het verrichten van handelingen met verarmd uranium, als vast daarvan deel uitmakend afschermingsmateriaal van goedgekeurde containers, ten behoeve van opslag;</text:p>
      <text:p text:style-name="ifm_p_indent.-5mm_mleft.5mm_ifm">–<text:tab/>het verrichten van handelingen met ioniserende straling uitzendende toestellen ten behoeve van opslag.</text:p>
      <text:p text:style-name="ifm_p_ifm">De opslag zal plaatsvinden binnen de locatie gelegen aan het Business Park Stein 410 te Elsloo.</text:p>
      <text:h text:style-name="ifm_p_font.bold_mt.5.08mm_page.keep-with-next_ifm" text:outline-level="4">Procedure</text:h>
      <text:p text:style-name="ifm_p_mt.4.23mm_ifm">Voor de behandeling van bovengenoemde aanvraag wordt de uniforme openbare voorbereidingsprocedure doorlopen, conform afdeling 3.4 van de Algemene wet bestuursrecht.</text:p>
      <text:h text:style-name="ifm_p_font.bold_mt.5.08mm_page.keep-with-next_ifm" text:outline-level="4">Inzage aanvraag en ontwerpbeschikking</text:h>
      <text:p text:style-name="ifm_p_mt.4.23mm_ifm">De aanvraag, het ontwerpbesluit en de overige relevante stukken liggen vanaf 16 augustus 2012, op werkdagen van maandag t/m vrijdag van 9.00 uur tot 13.00 uur en woensdag van 9.00 uur tot 19.00 uur, ter inzage bij de Gemeente Stein, afdeling Publiekszaken, Stadhouderslaan 200 te Stein.</text:p>
      <text:p text:style-name="ifm_p_mt.3.7mm_ifm">Desgewenst kan een mondelinge toelichting op de stukken worden verkregen bij Agentschap NL, Team Stralingsbescherming, op werkdagen van 9.00 uur tot 12.00 uur en van 14.00 uur tot 17.00 uur, telefoon 088-602 55 49.</text:p>
      <text:h text:style-name="ifm_p_font.bold_mt.5.08mm_page.keep-with-next_ifm" text:outline-level="4">Inspraak</text:h>
      <text:p text:style-name="ifm_p_mt.4.23mm_ifm">Tot en met 26 september 2012 kan eenieder zijn of haar zienswijze schriftelijk of mondeling naar voren brengen met betrekking tot het ontwerpbesluit.</text:p>
      <text:p text:style-name="ifm_p_ifm">Voor mondelinge zienswijzen kan contact opgenomen worden met Agentschap NL, Team Stralingsbescherming, telefoon 088-602 55 49.</text:p>
      <text:p text:style-name="ifm_p_ifm">Schriftelijke zienswijzen dienen te worden gezonden aan Agentschap NL, Team Stralingsbescherming, Postbus 93144, 2509 AC Den Haag.</text:p>
      <text:p text:style-name="ifm_p_mt.3.7mm_ifm">Alleen belanghebbenden die tijdig een zienswijze over de ontwerpbeschikking naar voren hebben gebracht, kunnen later een beroep instellen bij de Afdeling bestuursrechtspraak van de Raad van State, tenzij wordt aangetoond dat men redelijkerwijs niet in staat is geweest (tijdig) een zienswijze naar vore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66</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66</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luit op de vergunningaanvraag van de Röntgen Technische Dienst B.V. te Rotterdam</dc:title>
    <meta:user-defined meta:name="OVERHEIDop.Vergunningen/DC.type">Andere vergunningen</meta:user-defined>
    <meta:user-defined meta:name="OVERHEIDop.Ruimtelijkplan/OVERHEIDop.bekendmakingBetreffendePlan"/>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6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Stoffen</meta:user-defined>
    <meta:user-defined meta:name="OVERHEID.Informatietype/DC.type">officiële publicatie</meta:user-defined>
    <meta:user-defined meta:name="DC.title">Kennisgeving Ontwerpbesluit op de vergunningaanvraag van de Röntgen Technische Dienst B.V. te Rotterdam</meta:user-defined>
    <meta:user-defined meta:name="DCTERMS.W3CDTF/DCTERMS.available">2012-08-15</meta:user-defined>
  </office:meta>
</office:document-meta>
</file>