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Lange Kleiweg 137 te Rijswijk</text:h>
      <text:h text:style-name="ifm_p_font.bold_mt.7.4mm_page.keep-with-next_ifm" text:outline-level="4">Wet algemene bepalingen omgevingsrecht</text:h>
      <text:h text:style-name="ifm_p_font.bold-italic_mt.5.08mm_page.keep-with-next_ifm" text:outline-level="5">Reguliere voorbereidingsprocedure</text:h>
      <text:p text:style-name="ifm_p_mt.4.23mm_ifm">De Staatssecretaris van Infrastructuur en Milieu geeft kennis van het feit dat hij op 3 augustus 2012 bekend heeft gemaakt dat op 14 maart 2012 de volgende omgevingsvergunning van rechtswege is verleend omdat binnen de beslistermijn geen besluit is genomen:</text:p>
      <text:p text:style-name="ifm_p_mt.3.7mm_ifm">Bedrijf: TNO, complex Plaspoelpolder</text:p>
      <text:p text:style-name="ifm_p_ifm">Locatie: Lange Kleiweg 137 te Rijswijk</text:p>
      <text:p text:style-name="ifm_p_ifm">Activiteit: Kappen</text:p>
      <text:p text:style-name="ifm_p_ifm">Voor: het kappen van een boswal met linden, eiken, essen en esdoorns aan de noordzijde van het TNO-complex</text:p>
      <text:p text:style-name="ifm_p_ifm">Aanvraagdatum: 27 januari 2012</text:p>
      <text:p text:style-name="ifm_p_ifm">Zaaknummer: 98400384</text:p>
      <text:h text:style-name="ifm_p_font.bold-italic_mt.5.08mm_page.keep-with-next_ifm" text:outline-level="5">Bezwaar</text:h>
      <text:p text:style-name="ifm_p_mt.4.23mm_ifm">Belanghebbenden kunnen op grond van de Algemene wet bestuursrecht binnen zes weken na bekendmaking van dit van rechtswege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5">Inlichtingen</text:h>
      <text:p text:style-name="ifm_p_mt.4.23mm_ifm">De heer A. van de Grift van de DCMR Milieudienst Rijnmond, telefoon 010-246 83 73.</text:p>
      <text:p text:style-name="ifm_p_ifm">Deze kennisgeving is ook geplaatst op www.dcmr.nl.</text:p>
      <text:p text:style-name="ifm_p_ifm">DMS: 214154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34</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34</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van rechtswege verleende omgevingsvergunning Lange Kleiweg 137 te Rijswijk</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van rechtswege verleende omgevingsvergunning Lange Kleiweg 137 te Rijswijk</meta:user-defined>
    <meta:user-defined meta:name="DCTERMS.W3CDTF/DCTERMS.available">2012-08-15</meta:user-defined>
  </office:meta>
</office:document-meta>
</file>