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uvenumseweg 88 te Ermelo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Staatssecretaris van Infrastructuur en Milieu maakt bekend dat hij op 31 juli 2012 de volgende aanvraag voor een omgevingsvergunning, waarop de reguliere voorbereidingsprocedure van toepassing is, heeft ontvangen.</text:p>
      <text:p text:style-name="ifm_p_mt.3.7mm_ifm">Bedrijf: Legerplaats Ermelo (26H23)</text:p>
      <text:p text:style-name="ifm_p_ifm">Locatie: Leuvenumseweg 88 te Ermelo</text:p>
      <text:p text:style-name="ifm_p_ifm">Activiteit: Bouwen</text:p>
      <text:p text:style-name="ifm_p_ifm">Voor: Het plaatsen van een prefabstation bij gebouw 14</text:p>
      <text:p text:style-name="ifm_p_ifm">Zaaknummer: 9840034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41237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632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632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aanvraag omgevingsvergunning Leuvenumseweg 88 te Ermelo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6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6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omgevingsvergunning Leuvenumseweg 88 te Ermelo</meta:user-defined>
    <meta:user-defined meta:name="DCTERMS.W3CDTF/DCTERMS.available">2012-08-15</meta:user-defined>
  </office:meta>
</office:document-meta>
</file>