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6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03</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6603-001.png" xlink:show="embed" xlink:type="simple"/></draw:frame>Omgevingsvergunning in afwijking van het bestemmingsplan Amstelveen Zuid-Oost – Landtong 3</text:h>
      <text:p text:style-name="ifm_p_mt.11.1mm_ifm">Burgemeester en wethouders van Amstelveen maken bekend dat zij met toepassing van artikel 2.12, lid 1, sub a onder 3 van de Wet algemene bepalingen omgevingsrecht (Wabo) een omgevingsvergunning hebben verleend voor vervangende nieuwbouw (woonzorggebouw) op het perceel Landtong 3. Voor dit bouwplan wordt middels een uitgebreide procedure voor de omgevingsvergunning afgeweken van het bestemmingsplan ‘Amstelveen Zuid-Oost’.</text:p>
      <text:p text:style-name="ifm_p_mt.3.7mm_ifm">Het besluit en de bijbehorende stukken liggen met ingang van 16 augustus 2012 voor 6 weken op de volgende wijzen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bestemmingsplannen-structuurvisies, welke ruimtelijke plannen zijn in voorbereiding, omgevingsvergunningen die op dit moment ter inzage liggen);</text:p>
      <text:p text:style-name="ifm_p_indent.-5mm_mleft.5mm_ifm">•<text:tab/>Via de website ruimtelijkeplannen.nl, link: http://www.ruimtelijkeplannen.nl/web-roo/?planidn=NL.IMRO.0362.OIAVHB02xB-VG01</text:p>
      <text:p text:style-name="ifm_p_mt.3.7mm_ifm">Tijdens de termijn van terinzageligging kan door belanghebbenden die ten aanzien van de ontwerp-beschikking tijdig bij het college van burgemeester en wethouders een zienswijze hebben kenbaar gemaakt en door de belanghebbenden die kunnen aantonen daartoe redelijkerwijs niet in staat te zijn geweest, beroep worden ingesteld bij de Rechtbank Amsterdam, sector Bestuursrecht (Postbus 75850, 1070 AW Amsterdam). Tevens kan hierbij een verzoek om voorlopige voorziening worden ingediend.</text:p>
      <text:p text:style-name="ifm_p_font.italic_mt.3.7mm_ifm">
                  Amstelveen,
                   15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603</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603</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in afwijking van het bestemmingsplan Amstelveen Zuid-Oost – Landtong 3</dc:title>
    <meta:user-defined meta:name="OVERHEIDop.Ruimtelijkplan/OVERHEIDop.bekendmakingBetreffendePlan">NL.IMRO.0362.OIAVHB02xB-VG01</meta:user-defined>
    <meta:user-defined meta:name="OVERHEIDop.Ruimtelijkeplannen/DC.type">omgevingsvergunning met planafwijking</meta:user-defined>
    <meta:user-defined meta:name="OVERHEIDop.Staatscourant/DC.type">Ruimtelijke plannen</meta:user-defined>
    <meta:user-defined meta:name="OVERHEID.Gemeente/DC.creator">Amstelve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6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0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in afwijking van het bestemmingsplan Amstelveen Zuid-Oost – Landtong 3</meta:user-defined>
    <meta:user-defined meta:name="DCTERMS.alternative">Omgevingsvergunning in afwijking van het bestemmingsplan Amstelveen Zuid-Oost – Landtong 3; Amstelveen</meta:user-defined>
    <meta:user-defined meta:name="DCTERMS.W3CDTF/DCTERMS.available">2012-08-15</meta:user-defined>
  </office:meta>
</office:document-meta>
</file>