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9</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1659-001.png" xlink:show="embed" xlink:type="simple"/></draw:frame>Vaststelling bestemmingsplan ex artikel 3.8 Wet ruimtelijke ordening ‘Boerderette Roode Eggeweg te Kessel’</text:h>
      <text:p text:style-name="ifm_p_mt.11.1mm_ifm">De gemeenteraad van de gemeente Peel en Maas maakt bekend dat zij op 20 december 2011 een bestemmingsplan heeft vastgesteld ten behoeve van de bouw van een woning (boerderette) aan de Veldweg/Roode Eggeweg te Kessel. Een bestaande champignoncel zal daarbij worden afgebroken.</text:p>
      <text:p text:style-name="ifm_p_mt.3.7mm_ifm">Het bestemmingsplan en de daarbij behorende bescheiden liggen met ingang van donderdag 26 januari 2012 gedurende zes weken ter inzage in het gemeentehuis aan het Wilhelminaplein 1 te Panningen.</text:p>
      <text:p text:style-name="ifm_p_mt.3.7mm_ifm">Het bestemmingsplan is tevens in digitale vorm te raadplegen via www.peelenmaas.nl → ‘leven en werken’ → ‘bestemmingsplannen’ → ‘digitale ruimtelijke plannen’ → ‘in procedure zijnde ruimtelijke plannen’.</text:p>
      <text:p text:style-name="ifm_p_ifm">Daarnaast zijn de bronbestanden beschikbaar via: www.ruimtelijkeplannen.nl/index, zoek op Peel en Maas en klik op ‘STRI2008’. Het IDN-nummer van het bestemmingsplan is: NL.IMRO.1894.BPL0031-VG01.</text:p>
      <text:p text:style-name="ifm_p_ifm">Gedurende een termijn van zes weken staat voor belanghebbenden</text:p>
      <text:p text:style-name="ifm_p_indent.-5mm_mleft.5mm_ifm">−<text:tab/>die tijdig zienswijzen hebben ingediend tegen het voornemen voornoemd bestemmingsplan vast te stellen;</text:p>
      <text:p text:style-name="ifm_p_indent.-5mm_mleft.5mm_ifm">−<text:tab/>die aantonen redelijkerwijs niet in staat geweest te zijn zienswijzen in te dienen,</text:p>
      <text:p text:style-name="ifm_p_ifm">de mogelijkheid open om beroep tegen het bestemmingsplan in te stellen bij de Raad van State, Postadres: Postbus 20019, 2500 EA Den Haag, telefoon 070-4264426.</text:p>
      <text:p text:style-name="ifm_p_ifm">Het bestemmingsplan treedt in werking met ingang van de dag na die waarop voornoemde beroepstermijn afloopt. Het indienen van een beroepschrift schort de werking van het bestemmingsplan niet op. Hiertoe dient, naast een beroepschrift, een verzoek om voorlopige voorziening ingediend te worden bij de Raad van State. Voor de behandeling van een beroepschrift alsmede voor de behandeling van een verzoek om voorlopige voorziening is een griffierecht verschuldigd.</text:p>
      <text:p text:style-name="ifm_p_font.italic_mt.3.7mm_ifm">
                  Panningen,
                   25 jan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59</text:span><text:tab/>25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59</text:span><text:tab/>25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Vaststelling bestemmingsplan ex artikel 3.8 Wet ruimtelijke ordening ‘Boerderette Roode Eggeweg te Kessel’</dc:title>
    <meta:user-defined meta:name="OVERHEID.Gemeente/DC.creator">Peel en Maas</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6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ex artikel 3.8 Wet ruimtelijke ordening ‘Boerderette Roode Eggeweg te Kessel’</meta:user-defined>
    <meta:user-defined meta:name="DCTERMS.alternative">Vaststelling bestemmingsplan ex artikel 3.8 Wet ruimtelijke ordening ‘Boerderette Roode Eggeweg te Kessel’; Peel en Maas</meta:user-defined>
    <meta:user-defined meta:name="DCTERMS.W3CDTF/DCTERMS.available">2012-01-25</meta:user-defined>
    <meta:user-defined meta:name="SDU.pskey">SC157742</meta:user-defined>
  </office:meta>
</office:document-meta>
</file>