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84</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convenant VSV 2012–2015 Friesland Noord</text:h>
      <text:p text:style-name="ifm_p_mt.7.4mm_ifm">
               <text:span text:style-name="ifm_span_font.bold_mt.7.4mm_ifm">Rectificatie van het convenant tussen de Minister van Onderwijs, Cultuur en Wetenschap, de RMC-contactgemeente van de RMC-regio Friesland Noord en onderstaande onderwijsinstellingen inzake het terugdringen van het aantal voortijdige schoolverlaters in de studiejaren 2012–2013 tot en met 2014–2015 (Convenant VSV 2012–2015 Friesland Noord), gepubliceerd in de Staatscourant van 9 augustus 2012 (</text:span>
               
                  <text:span text:style-name="ifm_span_font.bold_mt.7.4mm_ifm">Stcrt. 2012, 16584</text:span>
               
               <text:span text:style-name="ifm_span_font.bold_mt.7.4mm_ifm">).</text:span>
            </text:p>
      <text:p text:style-name="ifm_p_mt.3.7mm_ifm">Bij de publicatie van het convenant tussen de Minister van Onderwijs, Cultuur en Wetenschap, de RMC-contactgemeente van de RMC-regio Friesland Noord en onderstaande onderwijsinstellingen inzake het terugdringen van het aantal voortijdige schoolverlaters in de studiejaren 2012–2013 tot en met 2014–2015 (Convenant VSV 2012–2015 Friesland Noord) is helaas een onvolkomenheid meegenomen.</text:p>
      <text:p text:style-name="ifm_p_mt.3.7mm_ifm">Op pagina 5 van de betreffende Staatscourant staat dat wethouder ‘Th. Kater’ het convenant namens de gemeente Leeuwarden getekend heeft. Dit moet worden gelezen als: mevr. T. Ko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84</text:span><text:tab/>1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84</text:span><text:tab/>1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ctificatie convenant VSV 2012–2015 Friesland Noord</dc:title>
    <meta:user-defined meta:name="OVERHEIDop.Staatscourant/DC.type">Convenanten</meta:user-defined>
    <meta:user-defined meta:name="OVERHEIDop.versieInformatie">Rectificatie</meta:user-defined>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1658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Beroepsonderwijs</meta:user-defined>
    <meta:user-defined meta:name="OVERHEID.Informatietype/DC.type">officiële publicatie</meta:user-defined>
    <meta:user-defined meta:name="DC.title">Rectificatie convenant VSV 2012–2015 Friesland Noord</meta:user-defined>
    <meta:user-defined meta:name="DCTERMS.W3CDTF/DCTERMS.available">2012-09-14</meta:user-defined>
  </office:meta>
</office:document-meta>
</file>