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80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Delfzijl</text:h>
      <text:p text:style-name="ifm_p_font.italic_mt.7.4mm_ifm">23 januari 2012</text:p>
      <text:p text:style-name="ifm_p_font.italic_ifm">Nr.ETM/EM/12009359</text:p>
      <text:p text:style-name="ifm_p_mt.3.7mm_ifm">De Minister van Economische Zaken, Landbouw en Innovatie deelt mee dat een aanvraag is ontvangen voor een opsporingsvergunning voor aardwarmte voor het gebied Delfzijl.</text:p>
      <text:p text:style-name="ifm_p_mt.3.7mm_ifm">Het aangevraagde gebied ligt in de gemeenten Delfzijl en Appingedam en wordt begrensd door de puntenparen 1−2, 3−4, 4−5 en 5−1 en de rijksgrens in het gebied van Dollard en Eemsmonding tussen de punten 2 en 3.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3230.000</text:p>
          </table:table-cell>
          <table:table-cell table:style-name="table.cell.border-bottom.border-right.padding-top.top.pleft.pright">
            <text:p text:style-name="text.cell.7.left">5951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60340.000</text:p>
          </table:table-cell>
          <table:table-cell table:style-name="table.cell.border-bottom.border-right.padding-top.top.pleft.pright">
            <text:p text:style-name="text.cell.7.left">600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68800.000</text:p>
          </table:table-cell>
          <table:table-cell table:style-name="table.cell.border-bottom.border-right.padding-top.top.pleft.pright">
            <text:p text:style-name="text.cell.7.left">595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68800.000</text:p>
          </table:table-cell>
          <table:table-cell table:style-name="table.cell.border-bottom.border-right.padding-top.top.pleft.pright">
            <text:p text:style-name="text.cell.7.left">589534.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6936.000</text:p>
          </table:table-cell>
          <table:table-cell table:style-name="table.cell.border-bottom.border-right.padding-top.top.pleft.pright">
            <text:p text:style-name="text.cell.7.left">589534.000</text:p>
          </table:table-cell>
        </table:table-row>
      </table:table>
      <text:p text:style-name="ifm_p_mt.3.7mm_ifm">De coördinaten zijn weergegeven volgens het stelsel van de Rijksdriehoekmeting (RD) zoals vermeld in Artikel 1.2.2, onder a, van de Mijnbouwregeling (Stcrt. 19-12-2002, nr. 245).</text:p>
      <text:p text:style-name="ifm_p_mt.3.7mm_ifm">Op basis van deze grensbeschrijving is de oppervlakte 95,70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101, 2500 EC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 070-379 77 62 (contactpersoon:</text:p>
      <text:p text:style-name="ifm_p_ifm">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Uitnodiging voor het indienen van een concurrerende aanvraag voor een opsporingsvergunning aardwarmte voor het gebied Delfzijl</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voor het indienen van een concurrerende aanvraag voor een opsporingsvergunning aardwarmte voor het gebied Delfzijl</meta:user-defined>
    <meta:user-defined meta:name="DCTERMS.W3CDTF/DCTERMS.available">2012-01-30</meta:user-defined>
    <meta:user-defined meta:name="SDU.pskey">SC157740</meta:user-defined>
  </office:meta>
</office:document-meta>
</file>