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incidenteel lozen van waswater in de Maas te Itteren</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Bij besluit van 30 juli 2012, RWS/DLB-2012/4309, is aan Consortium Grensmaas B.V. te Born een vergunning verleend op grond van de Waterwet.</text:p>
      <text:p text:style-name="ifm_p_ifm">Het betreft een vergunning voor het incidenteel lozen van waswater op de rivier de Maas te Itteren in de periode van 15 maart tot en met 14 mei gedurende de uitvoering van het Grensmaasproject.</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6 augustus 2012, voor een periode van zes weken, ter inzage ten kantore van:</text:p>
      <text:p text:style-name="ifm_p_indent.-5mm_mleft.5mm_ifm">−<text:tab/>Rijkswaterstaat dienst Limburg, Avenue Céramique 125 te Maastricht, op werkdagen van 9.00 uur tot 17.00 uur;</text:p>
      <text:p text:style-name="ifm_p_indent.-5mm_mleft.5mm_ifm">−<text:tab/>gemeente Maastricht bij het Gemeenteloket, Mosae Forum 10 te Maastricht, maandag tot en met woensdag van 8.30 uur tot 12.30 uur, op donderdag van 13.30 uur tot 19.00 uur en op vrijdag van 8.30 uur tot 12.30 uur;</text:p>
      <text:p text:style-name="ifm_p_indent.-5mm_mleft.5mm_ifm">−<text:tab/>gemeentehuis Meerssen, Beekstraat 51 te Meerssen, bij het Klantenbureau Bouwen &amp; Milieu na telefonische afspraak: 043 – 366 17 02.</text:p>
      <text:h text:style-name="ifm_p_font.bold_mt.5.08mm_page.keep-with-next_ifm" text:outline-level="4">Beroep</text:h>
      <text:p text:style-name="ifm_p_mt.4.23mm_ifm">Tegen bovengenoemd besluit kan vanaf 17 augustus 2012 tot en met 27 september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Limburg, telefonisch bereikbaar onder nummer 043 – 329 42 24.</text:p>
      <text:p text:style-name="ifm_p_font.italic_mt.3.7mm_ifm">
                  Maastricht,
                   10 augustus 2012
               </text:p>
      <text:p text:style-name="ifm_p_font.italic_mt.3.7mm_ifm">De Staatssecretaris van Infrastructuur en Milieu,
            <text:line-break/>namens deze,<text:line-break/>de directeur Water &amp; Scheepvaart,<text:line-break/>drs. K.<text:s/>Kost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13</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13</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gunning incidenteel lozen van waswater in de Maas te Ittere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Kennisgeving vergunning incidenteel lozen van waswater in de Maas te Itteren</meta:user-defined>
    <meta:user-defined meta:name="DCTERMS.W3CDTF/DCTERMS.available">2012-08-10</meta:user-defined>
  </office:meta>
</office:document-meta>
</file>