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Omlegging Zuid-Willemsvaart – Maas-Den Dungen</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er genomen en ligt ter inzage?</text:h>
      <text:p text:style-name="ifm_p_mt.4.23mm_ifm">Voor de uitvoering van het Tracébesluit Omlegging Zuid-Willemsvaart – Maas-Den Dungen is het volgende ontwerpbesluit voor het cluster ZWV-037 (Watervergunning) genomen door het Dagelijks bestuur van het Waterschap Aa en Maas overeenkomstig de procedure van artikel 20, lid 4 Tracéwet juncto paragraaf 3.4 van de Algemene wet bestuursrecht:</text:p>
      <text:p text:style-name="ifm_p_indent.-5mm_mleft.5mm_ifm">−<text:tab/>het ontwerpbesluit Watervergunning voor het realiseren van een sifon onder de huidige Zuid-Willemsvaart als onderdoorgang voor de Dungenseloop.</text:p>
      <text:h text:style-name="ifm_p_font.bold_mt.5.08mm_page.keep-with-next_ifm" text:outline-level="4">Waar en wanneer kunt u de stukken inzien?</text:h>
      <text:p text:style-name="ifm_p_mt.4.23mm_ifm">Het ontwerpbesluit ligt met ingang van vrijdag 10 augustus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Waterschapshuis van het Waterschap Aa en Maas, Petelaarpark 70 te ’s-Hertogenbosch, elke werkdag van 10.00 uur tot 12.00 uur en van 14.00 uur tot 16.00 uur of kijk op www.aaenmaas.nl.</text:p>
      <text:h text:style-name="ifm_p_font.bold_mt.5.08mm_page.keep-with-next_ifm" text:outline-level="4">Hoe kunnen zienswijzen worden ingediend?</text:h>
      <text:p text:style-name="ifm_p_mt.4.23mm_ifm">Van vrijdag 10 augustus tot en met donderdag 20 september 2012 kan eenieder tegen het ontwerpbesluit schriftelijk gemotiveerde zienswijzen inbrengen. Zienswijzen kunnen worden ingediend bij bij het dagelijks bestuur van het Waterschap Aa en Maas, Postbus 5049, 5201 GA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de beschikking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W. van Laarhoven van het Waterschap Aa en Maas, telefoon 073 - 615 68 61.</text:p>
      <text:p text:style-name="ifm_p_font.italic_mt.3.7mm_ifm">De Minister van Infrastructuur en Milieu,
            <text:line-break/>namens deze,<text:line-break/>het hoofd van de afdeling Bestuurlijk-Juridische Zaken en Vastgoed,<text:line-break/>T.L.B.<text:s/>du Chatini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06</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06</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Tracébesluit Omlegging Zuid-Willemsvaart – Maas-Den Dungen</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0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Verkeer | Water</meta:user-defined>
    <meta:user-defined meta:name="OVERHEID.Informatietype/DC.type">officiële publicatie</meta:user-defined>
    <meta:user-defined meta:name="DC.title">Kennisgeving Tracébesluit Omlegging Zuid-Willemsvaart – Maas-Den Dungen</meta:user-defined>
    <meta:user-defined meta:name="DCTERMS.W3CDTF/DCTERMS.available">2012-08-09</meta:user-defined>
  </office:meta>
</office:document-meta>
</file>