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esraad</text:h>
      <text:h text:style-name="ifm_p_font.bold_mt.7.4mm_page.keep-with-next_ifm" text:outline-level="4">Schrapping aanduiding politieke groepering uit het register</text:h>
      <text:p text:style-name="ifm_p_mt.4.23mm_indent.-7mm_mleft.7mm_ifm">1.<text:tab/>Het centraal stembureau voor de verkiezing van de leden van de Tweede Kamer der Staten-Generaal heeft bij besluit van 2 augustus 2012 op grond van artikel G 1, zevende lid, onder b, van de Kieswet, op verzoek van de politieke groepering ‘Nederlandse Vereniging voor Vrouwenbelangen, Vrouwenarbeid en Gelijk Staatsburgerschap’, de in het door het centraal stembureau bijgehouden register ten behoeve van de verkiezing van de leden van de Tweede Kamer der Staten-Generaal de onder nummer 237 geregistreerde aanduiding ‘Platform Gelijk Staatsburgerschap V/M’ geschrapt.</text:p>
      <text:p text:style-name="ifm_p_indent.-7mm_mleft.7mm_ifm">2.<text:tab/>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2 augustus 2012
               </text:p>
      <text:p text:style-name="ifm_p_font.italic_mt.3.7mm_ifm"><text:line-break/>G.J.<text:s/>Schutte, <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50</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50</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iesraad</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Kiesraad</meta:user-defined>
    <meta:user-defined meta:name="DCTERMS.W3CDTF/DCTERMS.available">2012-08-06</meta:user-defined>
  </office:meta>
</office:document-meta>
</file>