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iesraad</text:h>
      <text:h text:style-name="ifm_p_font.bold_mt.7.4mm_page.keep-with-next_ifm" text:outline-level="4">Nummering kandidatenlijsten en lijstencombinaties</text:h>
      <text:p text:style-name="ifm_p_mt.4.23mm_ifm">In de openbare zitting van 2 augustus 2012 heeft het centraal stembureau voor de verkiezing van de leden van de Tweede Kamer der Staten-Generaal (de Kiesraad) aan de kandidatenlijsten die zijn ingediend op 31 juli 2012 voor de verkiezing van de leden van de Tweede Kamer der Staten-Generaal op 12 september 2012, de volgende nummers toegekend:</text:p>
      <text:p text:style-name="ifm_p_indent.-9mm_mleft.9mm_ifm">1.<text:tab/>VVD</text:p>
      <text:p text:style-name="ifm_p_indent.-9mm_mleft.9mm_ifm">2.<text:tab/>Partij van de Arbeid (P.v.d.A.)</text:p>
      <text:p text:style-name="ifm_p_indent.-9mm_mleft.9mm_ifm">3.<text:tab/>PVV (Partij voor de Vrijheid)</text:p>
      <text:p text:style-name="ifm_p_indent.-9mm_mleft.9mm_ifm">4.<text:tab/>Christen Democratisch Appèl (CDA)</text:p>
      <text:p text:style-name="ifm_p_indent.-9mm_mleft.9mm_ifm">5.<text:tab/>SP (Socialistische Partij)</text:p>
      <text:p text:style-name="ifm_p_indent.-9mm_mleft.9mm_ifm">6.<text:tab/>Democraten 66 (D66)</text:p>
      <text:p text:style-name="ifm_p_indent.-9mm_mleft.9mm_ifm">7.<text:tab/>GROENLINKS</text:p>
      <text:p text:style-name="ifm_p_indent.-9mm_mleft.9mm_ifm">8.<text:tab/>ChristenUnie</text:p>
      <text:p text:style-name="ifm_p_indent.-9mm_mleft.9mm_ifm">9.<text:tab/>Staatkundig Gereformeerde Partij (SGP)</text:p>
      <text:p text:style-name="ifm_p_indent.-9mm_mleft.9mm_ifm">10.<text:tab/>Partij voor de Dieren</text:p>
      <text:p text:style-name="ifm_p_indent.-9mm_mleft.9mm_ifm">11.<text:tab/>Piratenpartij</text:p>
      <text:p text:style-name="ifm_p_indent.-9mm_mleft.9mm_ifm">12.<text:tab/>Partij voor Mens en Spirit (MenS)</text:p>
      <text:p text:style-name="ifm_p_indent.-9mm_mleft.9mm_ifm">13.<text:tab/>Nederland Lokaal</text:p>
      <text:p text:style-name="ifm_p_indent.-9mm_mleft.9mm_ifm">14.<text:tab/>Libertarische Partij (LP)</text:p>
      <text:p text:style-name="ifm_p_indent.-9mm_mleft.9mm_ifm">15.<text:tab/>Democratisch Politiek Keerpunt DPK</text:p>
      <text:p text:style-name="ifm_p_indent.-9mm_mleft.9mm_ifm">16.<text:tab/>50PLUS</text:p>
      <text:p text:style-name="ifm_p_indent.-9mm_mleft.9mm_ifm">17.<text:tab/>Liberaal Democratische Partij (LibDem)</text:p>
      <text:p text:style-name="ifm_p_indent.-9mm_mleft.9mm_ifm">18.<text:tab/>Anti Europa Partij</text:p>
      <text:p text:style-name="ifm_p_indent.-9mm_mleft.9mm_ifm">19.<text:tab/>SOPN</text:p>
      <text:p text:style-name="ifm_p_indent.-9mm_mleft.9mm_ifm">20.<text:tab/>Partij van de Toekomst (PvdT)</text:p>
      <text:p text:style-name="ifm_p_indent.-9mm_mleft.9mm_ifm">21.<text:tab/>Politieke Partij NXD</text:p>
      <text:p text:style-name="ifm_p_indent.-9mm_mleft.9mm_ifm">22.<text:tab/>IQ-Partij ; met IQ voor Eerlijkheid</text:p>
      <text:p text:style-name="ifm_p_mt.3.7mm_ifm">Tevens heeft de Kiesraad de volgende twee lijstencombinaties geldig verklaard:</text:p>
      <text:p text:style-name="ifm_p_indent.-7mm_mleft.7mm_ifm">a.<text:tab/>Partij van de Arbeid (P.v.d.A.) (lijst 2) en SP (Socialistische Partij) (lijst 5) en GROENLINKS (lijst 7)</text:p>
      <text:p text:style-name="ifm_p_indent.-7mm_mleft.7mm_ifm">b.<text:tab/>ChristenUnie (lijst 8) en Staatkundig Gereformeerde Partij (SGP) (lijst 9)</text:p>
      <text:p text:style-name="ifm_p_font.italic_mt.3.7mm_ifm">
                  ’s-Gravenhage,
                   2 augustus 2012
               </text:p>
      <text:p text:style-name="ifm_p_font.italic_mt.3.7mm_ifm"><text:line-break/>G.J.<text:s/>Schutte, <text:line-break/>voorzitter van het centraal stembureau voor de verkiezing van de leden van de Tweede Kamer der Staten-Genera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448</text:span><text:tab/>6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448</text:span><text:tab/>6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iesraad</dc:title>
    <meta:user-defined meta:name="OVERHEIDop.DienstAgentschapInstellingOfProject/DC.creator">Centraal Stembureau's (cluster)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4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DC.title">Kiesraad</meta:user-defined>
    <meta:user-defined meta:name="DCTERMS.W3CDTF/DCTERMS.available">2012-08-06</meta:user-defined>
  </office:meta>
</office:document-meta>
</file>