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3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text:h>
      <text:p text:style-name="ifm_p_mt.7.4mm_ifm">Bij beschikking van de Minister voor Immigratie, Integratie en Asiel, d.d. 15 juni 2012, onder v-nummer 276.178.6430, is de vreemdeling Raivis Freibergs, geboren op 13 mei 1979, van Letse nationaliteit, met toepassing van artikel 67, eerste lid, aanhef en onder b, van de Vreemdelingenwet ongewenst verklaard.</text:p>
      <text:p text:style-name="ifm_p_mt.3.7mm_ifm">Bij beschikking van de Minister voor Immigratie, Integratie en Asiel, d.d. 11 juni 2012, onder v-nummer 276.041.4720, is de vreemdeling Predrag Dragutinovic, geboren op 16 juni 1981, van Servische nationaliteit, met toepassing van artikel 67, eerste lid, aanhef en onder c, van de Vreemdelingenwet ongewenst verklaard.</text:p>
      <text:p text:style-name="ifm_p_mt.3.7mm_ifm">Bij beschikking van de Minister voor Immigratie, Integratie en Asiel, d.d. 15 juni 2012, onder v-nummer 272.303.5209, is de vreemdeling Margareta Niga, geboren op 9 februari, van Roemeense nationaliteit, met toepassing van artikel 67, eerste lid, aanhef en onder b, van de Vreemdelingenwet ongewenst verklaard.</text:p>
      <text:p text:style-name="ifm_p_mt.3.7mm_ifm">Bij beschikking van de Minister voor Immigratie, Integratie en Asiel, d.d. 15 juni 2012 , onder v-nummer 275.159.1842, is de vreemdeling Luis Chacon, geboren op 30 oktober 1970, van Venezolaanse nationaliteit, met toepassing van artikel 67, eerste lid, aanhef en onder c, van de Vreemdelingenwet ongewenst verklaard.</text:p>
      <text:p text:style-name="ifm_p_mt.3.7mm_ifm">Bij beschikking van de Minister voor Immigratie, Integratie en Asiel, d.d. 11 juni 2012, onder v-nummer 070.207.6618, is de vreemdeling Humbert Maurits Marius, geboren op 29 september 1952, van Surinaamse nationaliteit, met toepassing van artikel 67, eerste lid, aanhef en onder c, van de Vreemdelingenwet ongewenst verklaard.</text:p>
      <text:p text:style-name="ifm_p_mt.3.7mm_ifm">Bij beschikking van de Minister voor Immigratie, Integratie en Asiel, d.d. 8 juni 2012, onder nummer 6320.00.0870, is de vreemdeling Humbert Maurits Marius, geboren op 29 september 1952, nationaliteit: Surinaamse, met toepassing van artikel 67, eerste lid, aanhef en onder c, van de Vreemdelingenwet ongewenst verklaard.</text:p>
      <text:p text:style-name="ifm_p_mt.3.7mm_ifm">Bij beschikking van de Minister voor Immigratie, Integratie en Asiel, d.d. 15 mei 2012, onder v-nummer 276.036.1314, is de vreemdeling Florin-Daniel Silimon, geboren op 25 maart 1989, van Roemeense nationaliteit, met toepassing van artikel 67, eerste lid, aanhef en onder b, van de Vreemdelingenwet ongewenst verklaard.</text:p>
      <text:p text:style-name="ifm_p_mt.3.7mm_ifm">Bij beschikking van de Minister voor Immigratie, Integratie en Asiel, d.d. 18 juni 2012, onder v-nummer 276.164.8208, is de vreemdeling Petrit Ibrahimi, geboren op 4 september 1989, van onbekende nationaliteit, met toepassing van artikel 67, eerste lid, aanhef en onder c, van de Vreemdelingenwet ongewenst verklaard.</text:p>
      <text:p text:style-name="ifm_p_mt.3.7mm_ifm">Bij beschikking van de Minister voor Immigratie, Integratie en Asiel, d.d. 2 december 2011, onder v-nummer 275.052.5601, is de vreemdeling Roopwatee Singh Mohan, geboren op 10 maart 1983, nationaliteit: Surinaamse, met toepassing van artikel 67, eerste lid, aanhef en onder c,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32</text:span><text:tab/>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32</text:span><text:tab/>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gewenstverklaringen vreemdelingen</dc:title>
    <meta:user-defined meta:name="OVERHEIDop.DienstAgentschapInstellingOfProject/DC.creator">Immigratie- en Naturalisatiedienst (IND)</meta:user-defined>
    <meta:user-defined meta:name="OVERHEIDop.Staatscourant/DC.type">Ongewenstverklaring vreemd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6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3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Ongewenstverklaringen vreemdelingen</meta:user-defined>
    <meta:user-defined meta:name="DCTERMS.W3CDTF/DCTERMS.available">2012-08-06</meta:user-defined>
  </office:meta>
</office:document-meta>
</file>