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en aanvragen voor stichting van een school of scholengemeenschap</text:h>
      <text:p text:style-name="ifm_p_mt.7.4mm_ifm">In de Staatscourant van 9 augustus 2012 staat bij de publicatie, onder nummer 16391, abusievelijk een verkeerde kop vermeld. De kop ‘Splitsing Van Denderen’ moet zijn: ‘Besluiten aanvragen voor stichting van een school of scholengemeenschap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391</text:span><text:tab/>23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391</text:span><text:tab/>23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Rectificatie Besluiten aanvragen voor stichting van een school of scholengemeenschap</dc:title>
    <meta:user-defined meta:name="OVERHEIDop.Staatscourant/DC.type">Overi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39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DC.title">Rectificatie Besluiten aanvragen voor stichting van een school of scholengemeenschap</meta:user-defined>
    <meta:user-defined meta:name="DCTERMS.W3CDTF/DCTERMS.available">2012-08-23</meta:user-defined>
  </office:meta>
</office:document-meta>
</file>