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erkenningen exameninstituten pensioenverzekeringen</text:h>
      <text:p text:style-name="ifm_p_font.italic_mt.7.4mm_ifm">19 januari 2012</text:p>
      <text:p text:style-name="ifm_p_font.italic_ifm">Nr. FM/2012/84 M</text:p>
      <text:p text:style-name="ifm_p_mt.3.7mm_ifm">De Minister van Financiën deelt mee dat het College Deskundigheid Financiële Dienstverlening namens hem met toepassing van artikel 9, eerste lid, van het Besluit Gedragstoezicht financiële ondernemingen Wft (BGfo) op 6 december 2011 onderstaande exameninstituten heeft erkend voor de module pensioenverzekeringen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text:p>
      <text:p text:style-name="ifm_p_indent.-5mm_mleft.5mm_ifm">•<text:tab/>Examenadviesburo B.V. t h/o WftNivo tot 1 november 2014. Deze erkenning is een aanvulling op de erkenning van maart 2007 (Stcrt 2007, 161);</text:p>
      <text:p text:style-name="ifm_p_indent.-5mm_mleft.5mm_ifm">•<text:tab/>Stichting Hermes University Examen Instituut (Hermes Instituut) tot 1 januari 2014. Deze erkenning is een aanvulling op de erkenning van 21 april 2009 (Stcrt 2009, 13915). Deze erkenning voor de modules basis en levensverzekeringen is op 1 april 2011 verlengd.</text:p>
      <text:p text:style-name="ifm_p_font.italic_mt.3.7mm_ifm">De Minister van Financiën,<text:line-break/>namens deze:<text:line-break/>de Directeur Financiële Markten,<text:line-break/>G.J.<text:s/>Sa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8</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8</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ededeling erkenningen exameninstituten pensioenverzekeringen</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DC.title">Mededeling erkenningen exameninstituten pensioenverzekeringen</meta:user-defined>
    <meta:user-defined meta:name="DCTERMS.W3CDTF/DCTERMS.available">2012-01-30</meta:user-defined>
    <meta:user-defined meta:name="SDU.pskey">SC157720</meta:user-defined>
  </office:meta>
</office:document-meta>
</file>