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ijksweg 31 Leeuwarden</text:h>
      <text:p text:style-name="ifm_p_mt.7.4mm_ifm">
               <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Rijksweg 31 Leeuwarden is het volgende ontwerpbesluit genomen overeenkomstig de procedure van artikel 20, lid 2 jo. lid 4 Tracéwet jo. Afdeling 3.4 van de Algemene wet bestuursrecht:</text:p>
      <text:h text:style-name="ifm_p_font.bold-italic_mt.5.08mm_page.keep-with-next_ifm" text:outline-level="5">Gemeente Leeuwarden</text:h>
      <text:p text:style-name="ifm_p_mt.4.23mm_ifm">Omgevingsvergunning activiteit bouwen, realisatie kunstwerken te Wirdum.</text:p>
      <text:h text:style-name="ifm_p_font.bold_mt.5.08mm_page.keep-with-next_ifm" text:outline-level="4">Waar en wanneer kunt u de stukken inzien?</text:h>
      <text:p text:style-name="ifm_p_mt.4.23mm_ifm">Het ontwerpbesluit ligt met ingang van 9 augustus 2012 tot en met 19 september 2012, gedurende de reguliere openingstijden op de hierna genoemde plaatsen ter inzage:</text:p>
      <text:p text:style-name="ifm_p_indent.-5mm_mleft.5mm_ifm">–<text:tab/>de hal van het Stadskantoor van de gemeente Leeuwarden, Oldehoofsterkerkhof 2, 8911 DH  Leeuwarden, telefoon 14 058, openingstijden van maandag tot en met vrijdag van 8.30 uur tot 17.00 uur en donderdag van 8.30 uur tot 19.30 uur;</text:p>
      <text:p text:style-name="ifm_p_indent.-5mm_mleft.5mm_ifm">–<text:tab/>de publiekshal van het gemeentehuis van de gemeente Menameradiel, Dyksterbuorren 16, 9036 MS  Menaam, telefoon 0518- 45 29 54, openingstijden van maandag tot en met vrijdag van 9.00 uur tot 12.00 uur;</text:p>
      <text:p text:style-name="ifm_p_indent.-5mm_mleft.5mm_ifm">–<text:tab/>de publiekshal van het gemeentehuis van de gemeente Littenseradiel, Keatsebaen 1, 8731 BN  Wommels, telefoon 0515-33 44 44, openingstijden van maandag tot en met vrijdag van 9.00 uur tot 12.00 uur en op woensdagmiddag van 14.00 uur tot 16.00 uur.</text:p>
      <text:h text:style-name="ifm_p_font.bold_mt.5.08mm_page.keep-with-next_ifm" text:outline-level="4">Hoe kunnen belanghebbenden hun zienswijzen indienen?</text:h>
      <text:p text:style-name="ifm_p_mt.4.23mm_ifm">Van 9 augustus 2012 tot en met 19 september 2012 kunnen schriftelijk gemotiveerde zienswijzen worden ingebracht tegen het ontwerpbesluit bij het college van burgemeester en wethouders van de gemeente Leeuwarden, Postbus 21 000, 8900 JA  Leeuward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het ontwerpbesluit ter inzage ligt, worden verzocht om een gedachtewisseling tussen belanghebbende(n), de aanvrager en het vergunningverlenende bevoegde gezag over het betreffende ontwerpbesluit en tot het mondeling inbrengen van zienswijzen daartegen.</text:p>
      <text:h text:style-name="ifm_p_font.bold_mt.5.08mm_page.keep-with-next_ifm" text:outline-level="4">Meer informatie?</text:h>
      <text:p text:style-name="ifm_p_mt.4.23mm_ifm">Voor nadere informatie kunt u zich wenden tot de heer A. Grondsma, telefoon 14 058.</text:p>
      <text:p text:style-name="ifm_p_font.italic_mt.3.7mm_ifm">De minister van Infrastructuur en Milieu,<text:line-break/>namens deze,<text:line-break/>het waarnemend hoofd van de afdeling Bestuurlijk-Juridische Zaken en Vastgoed,<text:line-break/>mevrouw mr. J. <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7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7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Rijksweg 31 Leeuwarden</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Rijksweg 31 Leeuwarden</meta:user-defined>
    <meta:user-defined meta:name="DCTERMS.W3CDTF/DCTERMS.available">2012-08-08</meta:user-defined>
  </office:meta>
</office:document-meta>
</file>