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636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3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16360-001.png" xlink:show="embed" xlink:type="simple"/></draw:frame>Omgevingsvergunning voorbereidingsprocedure 20416: E. Heimansstraat/Dodonaeusstraat te Zaandam</text:h>
      <text:p text:style-name="ifm_p_mt.11.1mm_ifm">Hierbij informeren wij u over het voornemen om voor onderstaand plan een omgevingsvergunning met een uitgebreide voorbereidingsprocedure te verlenen.</text:p>
      <text:p text:style-name="ifm_p_mt.3.7mm_ifm">20416: herstellen en functiewijziging begane grond winkelcentrum De Bloemkorf (fase 1), E. Heimansstraat/Dodonaeusstraat te Zaandam.</text:p>
      <text:p text:style-name="ifm_p_mt.3.7mm_ifm">
                  <text:span text:style-name="ifm_span_font.bold_ifm">Inzage</text:span>: het ontwerp van het te nemen besluit ligt zes weken, van do. 9 augustus t/m wo. 19 september 2012 ter inzage bij receptie stadhuis, Stadhuisplein 100, Zaandam en gemeentelijk contactpunt Noord in buurtcentrum De Lorzie, Marktplein 3, Wormerveer.</text:p>
      <text:p text:style-name="ifm_p_ifm">
                  <text:span text:style-name="ifm_span_font.bold_ifm">Zienswijzen: </text:span>tegen het ontwerpbesluit kan een ieder gedurende de inzagetermijn een zienswijze indienen bij B&amp;W. Het besluit is in te zien via de bekendmakingen op www.zaanstad.nl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360</text:span><text:tab/>8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360</text:span><text:tab/>8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mgevingsvergunning voorbereidingsprocedure 20416: E. Heimansstraat/Dodonaeusstraat te Zaandam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Zaansta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3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36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voorbereidingsprocedure 20416: E. Heimansstraat/Dodonaeusstraat te Zaandam</meta:user-defined>
    <meta:user-defined meta:name="DCTERMS.alternative">Omgevingsvergunning voorbereidingsprocedure 20416: E. Heimansstraat/Dodonaeusstraat te Zaandam; Zaanstad</meta:user-defined>
    <meta:user-defined meta:name="DCTERMS.W3CDTF/DCTERMS.available">2012-08-08</meta:user-defined>
  </office:meta>
</office:document-meta>
</file>