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uni 2012</text:h>
      <text:p text:style-name="ifm_p_mt.7.4mm_ifm">
               <text:span text:style-name="ifm_span_font.italic_mt.7.4mm_ifm">Lijst 714a</text:span> – Het College ter Beoordeling van Geneesmiddelen heeft de handelsvergunningen van de volgende geneesmiddelen in het register ingeschreven in juni 2012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1379</text:p>
      <text:p text:style-name="ifm_p_ifm">UAD</text:p>
      <text:p text:style-name="ifm_p_ifm">Cinnarizine Mdq 25 mg, tabletten</text:p>
      <text:p text:style-name="ifm_p_ifm">CINNARIZINE 25 mg/stuk</text:p>
      <text:p text:style-name="ifm_p_ifm">04-06-2012</text:p>
      <text:p text:style-name="ifm_p_ifm">MEDIQ FARMA B.V./NL</text:p>
      <text:p text:style-name="ifm_p_ifm">TEVA Pharmaceutical Works Private Limited Company, Hongarije</text:p>
      <text:p text:style-name="ifm_p_ifm">Pharmachemie B.V., Nederland</text:p>
      <text:p text:style-name="ifm_p_mt.3.7mm_ifm">109117</text:p>
      <text:p text:style-name="ifm_p_ifm">UR</text:p>
      <text:p text:style-name="ifm_p_ifm">Latim-POS 50 mcg/ml + 5 mg/ml, oogdruppels, oplossing</text:p>
      <text:p text:style-name="ifm_p_ifm">LATANOPROST 50 µg/ml TIMOLOLMALEAAT 6,83 mg/ml OVEREENKOMEND MET</text:p>
      <text:p text:style-name="ifm_p_ifm">TIMOLOL 0-WATER 5 mg/ml</text:p>
      <text:p text:style-name="ifm_p_ifm">04-06-2012</text:p>
      <text:p text:style-name="ifm_p_ifm">URSAPHARM BENELUX B.V./NL</text:p>
      <text:p text:style-name="ifm_p_ifm">Rafarm S.A., Griekenland</text:p>
      <text:p text:style-name="ifm_p_mt.3.7mm_ifm">109415</text:p>
      <text:p text:style-name="ifm_p_ifm">UR</text:p>
      <text:p text:style-name="ifm_p_ifm">Donopa 50%/50% v/v medicinaal gas, samengeperst</text:p>
      <text:p text:style-name="ifm_p_ifm">DISTIKSTOFOXIDE  50 % v/v ZUURSTOF, MEDICINAAL 50% v/v</text:p>
      <text:p text:style-name="ifm_p_ifm">06-06-2012</text:p>
      <text:p text:style-name="ifm_p_ifm">SOL SPA/IT</text:p>
      <text:p text:style-name="ifm_p_ifm">Laboratoires SOL France, Frankrijk</text:p>
      <text:p text:style-name="ifm_p_mt.3.7mm_ifm">107648</text:p>
      <text:p text:style-name="ifm_p_ifm">UR</text:p>
      <text:p text:style-name="ifm_p_ifm">Felodipine Actavis 10 mg, tablet met verlengde afgifte</text:p>
      <text:p text:style-name="ifm_p_ifm">FELODIPINE 10 mg/stuk</text:p>
      <text:p text:style-name="ifm_p_ifm">06-06-2012</text:p>
      <text:p text:style-name="ifm_p_ifm">ACTAVIS GROUP PTC EHF/IS</text:p>
      <text:p text:style-name="ifm_p_ifm">Actavis UK Limited, Verenigd Koninkrijk</text:p>
      <text:p text:style-name="ifm_p_mt.3.7mm_ifm">107646</text:p>
      <text:p text:style-name="ifm_p_ifm">UR</text:p>
      <text:p text:style-name="ifm_p_ifm">Felodipine Actavis 5 mg, tablet met verlengde afgifte</text:p>
      <text:p text:style-name="ifm_p_ifm">FELODIPINE 5 mg/stuk</text:p>
      <text:p text:style-name="ifm_p_ifm">06-06-2012</text:p>
      <text:p text:style-name="ifm_p_ifm">ACTAVIS GROUP PTC EHF/IS</text:p>
      <text:p text:style-name="ifm_p_ifm">Actavis UK Limited, Verenigd Koninkrijk</text:p>
      <text:p text:style-name="ifm_p_mt.3.7mm_ifm">102547</text:p>
      <text:p text:style-name="ifm_p_ifm">UR</text:p>
      <text:p text:style-name="ifm_p_ifm">Norepinefrine Cardinal Health 0,1mg/ml oplossing voor infusie in een voorgevulde spuit</text:p>
      <text:p text:style-name="ifm_p_ifm">NORADRENALINEWATERSTOFTARTRAAT 1-WATER 0,2 mg/ml OVEREENKOMEND MET</text:p>
      <text:p text:style-name="ifm_p_ifm">NORADRENALINE 0,1 mg/ml</text:p>
      <text:p text:style-name="ifm_p_ifm">06-06-2012</text:p>
      <text:p text:style-name="ifm_p_ifm">CARDINAL HEALTH UK 424 LTD./GB</text:p>
      <text:p text:style-name="ifm_p_ifm">Cardinal Health UK 434 Ltd, Verenigd Koninkrijk</text:p>
      <text:p text:style-name="ifm_p_mt.3.7mm_ifm">110247</text:p>
      <text:p text:style-name="ifm_p_ifm">UR</text:p>
      <text:p text:style-name="ifm_p_ifm">Levocetirizine dihydrochloride Glenmark 5 mg Filmomhulde Tabletten</text:p>
      <text:p text:style-name="ifm_p_ifm">LEVOCETIRIZINEDIHYDROCHLORIDE 5 mg/stuk OVEREENKOMEND MET LEVOCETIRIZINE 4,2 mg/stuk</text:p>
      <text:p text:style-name="ifm_p_ifm">07-06-2012</text:p>
      <text:p text:style-name="ifm_p_ifm">GLENMARK GENERICS (EUROPE) LIMITED/GB</text:p>
      <text:p text:style-name="ifm_p_ifm">Glenmark Generics [Europe] ltd, Verenigd Koninkrijk</text:p>
      <text:p text:style-name="ifm_p_ifm">Tillomed Laboratories Ltd., Verenigd Koninkrijk</text:p>
      <text:p text:style-name="ifm_p_ifm">Glenmark Pharmaceuticals s.r.o., Tsjechië</text:p>
      <text:p text:style-name="ifm_p_mt.3.7mm_ifm">109710</text:p>
      <text:p text:style-name="ifm_p_ifm">AV-UAD</text:p>
      <text:p text:style-name="ifm_p_ifm">Bisolangin 20 mg, zuigtabletten</text:p>
      <text:p text:style-name="ifm_p_ifm">AMBROXOLHYDROCHLORIDE 20 mg/stuk OVEREENKOMEND MET AMBROXOL 18,2 mg/stuk</text:p>
      <text:p text:style-name="ifm_p_ifm">08-06-2012</text:p>
      <text:p text:style-name="ifm_p_ifm">BOEHRINGER INGELHEIM B.V./NL</text:p>
      <text:p text:style-name="ifm_p_ifm">Delpharm Reims S.A.S., Frankrijk</text:p>
      <text:p text:style-name="ifm_p_mt.3.7mm_ifm">111834</text:p>
      <text:p text:style-name="ifm_p_ifm">UR</text:p>
      <text:p text:style-name="ifm_p_ifm">Oxycodon HCl Apotex 10 mg, tablet met verlengde afgifte</text:p>
      <text:p text:style-name="ifm_p_ifm">OXYCODONHYDROCHLORIDE 10 mg/stuk OVEREENKOMEND MET OXYCODON 9 mg/stuk</text:p>
      <text:p text:style-name="ifm_p_ifm">08-06-2012</text:p>
      <text:p text:style-name="ifm_p_ifm">APOTEX EUROPE BV/NL</text:p>
      <text:p text:style-name="ifm_p_ifm">Orifarm Generics A/S, Denemarken</text:p>
      <text:p text:style-name="ifm_p_ifm">Apotex Nederland B.V., Nederland</text:p>
      <text:p text:style-name="ifm_p_mt.3.7mm_ifm">111835</text:p>
      <text:p text:style-name="ifm_p_ifm">UR</text:p>
      <text:p text:style-name="ifm_p_ifm">Oxycodon HCl Apotex 20 mg, tablet met verlengde afgifte</text:p>
      <text:p text:style-name="ifm_p_ifm">OXYCODONHYDROCHLORIDE 20 mg/stuk OVEREENKOMEND MET OXYCODON 17,9 mg/stuk</text:p>
      <text:p text:style-name="ifm_p_ifm">08-06-2012</text:p>
      <text:p text:style-name="ifm_p_ifm">APOTEX EUROPE BV/NL</text:p>
      <text:p text:style-name="ifm_p_ifm">Orifarm Generics A/S, Denemarken</text:p>
      <text:p text:style-name="ifm_p_ifm">Apotex Nederland B.V., Nederland</text:p>
      <text:p text:style-name="ifm_p_mt.3.7mm_ifm">111836</text:p>
      <text:p text:style-name="ifm_p_ifm">UR</text:p>
      <text:p text:style-name="ifm_p_ifm">Oxycodon HCl Apotex 40 mg, tablet met verlengde afgifte</text:p>
      <text:p text:style-name="ifm_p_ifm">OXYCODONHYDROCHLORIDE 40 mg/stuk OVEREENKOMEND MET OXYCODON 35,9 mg/stuk</text:p>
      <text:p text:style-name="ifm_p_ifm">08-06-2012</text:p>
      <text:p text:style-name="ifm_p_ifm">APOTEX EUROPE BV/NL</text:p>
      <text:p text:style-name="ifm_p_ifm">Orifarm Generics A/S, Denemarken</text:p>
      <text:p text:style-name="ifm_p_ifm">Apotex Nederland B.V., Nederland</text:p>
      <text:p text:style-name="ifm_p_mt.3.7mm_ifm">111833</text:p>
      <text:p text:style-name="ifm_p_ifm">UR</text:p>
      <text:p text:style-name="ifm_p_ifm">Oxycodon HCl Apotex 5 mg, tablet met verlengde afgifte</text:p>
      <text:p text:style-name="ifm_p_ifm">OXYCODONHYDROCHLORIDE 5 mg/stuk OVEREENKOMEND MET OXYCODON 4,5 mg/stuk</text:p>
      <text:p text:style-name="ifm_p_ifm">08-06-2012</text:p>
      <text:p text:style-name="ifm_p_ifm">APOTEX EUROPE BV/NL</text:p>
      <text:p text:style-name="ifm_p_ifm">Orifarm Generics A/S, Denemarken</text:p>
      <text:p text:style-name="ifm_p_ifm">Apotex Nederland B.V., Nederland</text:p>
      <text:p text:style-name="ifm_p_mt.3.7mm_ifm">111837</text:p>
      <text:p text:style-name="ifm_p_ifm">UR</text:p>
      <text:p text:style-name="ifm_p_ifm">Oxycodon HCl Apotex 80 mg, tablet met verlengde afgifte</text:p>
      <text:p text:style-name="ifm_p_ifm">OXYCODONHYDROCHLORIDE 80 mg/stuk OVEREENKOMEND MET OXYCODON 71,7 mg/stuk</text:p>
      <text:p text:style-name="ifm_p_ifm">08-06-2012</text:p>
      <text:p text:style-name="ifm_p_ifm">APOTEX EUROPE BV/NL</text:p>
      <text:p text:style-name="ifm_p_ifm">Orifarm Generics A/S, Denemarken</text:p>
      <text:p text:style-name="ifm_p_ifm">Apotex Nederland B.V., Nederland</text:p>
      <text:p text:style-name="ifm_p_mt.3.7mm_ifm">109711</text:p>
      <text:p text:style-name="ifm_p_ifm">AV-UAD</text:p>
      <text:p text:style-name="ifm_p_ifm">Rexambro 20mg, zuigtabletten</text:p>
      <text:p text:style-name="ifm_p_ifm">AMBROXOLHYDROCHLORIDE 20 mg/stuk OVEREENKOMEND MET AMBROXOL 18,2 mg/stuk</text:p>
      <text:p text:style-name="ifm_p_ifm">08-06-2012</text:p>
      <text:p text:style-name="ifm_p_ifm">BOEHRINGER INGELHEIM B.V./NL</text:p>
      <text:p text:style-name="ifm_p_ifm">Delpharm Reims S.A.S., Frankrijk</text:p>
      <text:p text:style-name="ifm_p_mt.3.7mm_ifm">109248</text:p>
      <text:p text:style-name="ifm_p_ifm">UR</text:p>
      <text:p text:style-name="ifm_p_ifm">Cytarabine Fresenius Kabi 100 mg/ml oplossing voor injectie of infusie</text:p>
      <text:p text:style-name="ifm_p_ifm">CYTARABINE 100 mg/ml</text:p>
      <text:p text:style-name="ifm_p_ifm">11-06-2012</text:p>
      <text:p text:style-name="ifm_p_ifm">FRESENIUS KABI ONCOLOGY PLC/GB</text:p>
      <text:p text:style-name="ifm_p_ifm">Fresenius Kabi Oncology Plc, Verenigd Koninkrijk</text:p>
      <text:p text:style-name="ifm_p_mt.3.7mm_ifm">107680</text:p>
      <text:p text:style-name="ifm_p_ifm">UR</text:p>
      <text:p text:style-name="ifm_p_ifm">Doxacur YES retard 8 mg, tabletten met verlengde afgifte</text:p>
      <text:p text:style-name="ifm_p_ifm">DOXAZOSINEMESILAAT 9,7 mg/stuk OVEREENKOMEND MET DOXAZOSINE 8 mg/stuk</text:p>
      <text:p text:style-name="ifm_p_ifm">11-06-2012</text:p>
      <text:p text:style-name="ifm_p_ifm">YES PHARMACEUTICAL DEVELOPMENT SERVICES GMBH/DE</text:p>
      <text:p text:style-name="ifm_p_ifm">Acino Pharma GmbH, Duitsland</text:p>
      <text:p text:style-name="ifm_p_mt.3.7mm_ifm">107678</text:p>
      <text:p text:style-name="ifm_p_ifm">UR</text:p>
      <text:p text:style-name="ifm_p_ifm">Doxanal YES retard 8 mg, tabletten met verlengde afgifte</text:p>
      <text:p text:style-name="ifm_p_ifm">DOXAZOSINEMESILAAT 9,7 mg/stuk OVEREENKOMEND MET DOXAZOSINE 8 mg/stuk</text:p>
      <text:p text:style-name="ifm_p_ifm">11-06-2012</text:p>
      <text:p text:style-name="ifm_p_ifm">YES PHARMACEUTICAL DEVELOPMENT SERVICES GMBH/DE</text:p>
      <text:p text:style-name="ifm_p_ifm">Acino Pharma GmbH, Duitsland</text:p>
      <text:p text:style-name="ifm_p_mt.3.7mm_ifm">107688</text:p>
      <text:p text:style-name="ifm_p_ifm">UR</text:p>
      <text:p text:style-name="ifm_p_ifm">Doxazosin YES retard 8 mg, tabletten met verlengde afgifte</text:p>
      <text:p text:style-name="ifm_p_ifm">DOXAZOSINEMESILAAT 9,7 mg/stuk OVEREENKOMEND MET DOXAZOSINE 8 mg/stuk</text:p>
      <text:p text:style-name="ifm_p_ifm">11-06-2012</text:p>
      <text:p text:style-name="ifm_p_ifm">YES PHARMACEUTICAL DEVELOPMENT SERVICES GMBH/DE</text:p>
      <text:p text:style-name="ifm_p_ifm">Acino Pharma GmbH, Duitsland</text:p>
      <text:p text:style-name="ifm_p_mt.3.7mm_ifm">111919</text:p>
      <text:p text:style-name="ifm_p_ifm">UAD</text:p>
      <text:p text:style-name="ifm_p_ifm">Ibuprofen Apotex 400 mg capsules, zacht</text:p>
      <text:p text:style-name="ifm_p_ifm">IBUPROFEN 400 mg/stuk</text:p>
      <text:p text:style-name="ifm_p_ifm">12-06-2012</text:p>
      <text:p text:style-name="ifm_p_ifm">APOTEX EUROPE B.V./NL</text:p>
      <text:p text:style-name="ifm_p_ifm">Banner Pharmacaps Europe B.V., Nederland</text:p>
      <text:p text:style-name="ifm_p_mt.3.7mm_ifm">108340</text:p>
      <text:p text:style-name="ifm_p_ifm">UR</text:p>
      <text:p text:style-name="ifm_p_ifm">Ropinirol retard CF 4 mg, tabletten met verlengde afgifte</text:p>
      <text:p text:style-name="ifm_p_ifm">ROPINIROLHYDROCHLORIDE 4,56 mg/stuk OVEREENKOMEND MET ROPINIROL 4 mg/stuk</text:p>
      <text:p text:style-name="ifm_p_ifm">12-06-2012</text:p>
      <text:p text:style-name="ifm_p_ifm">CENTRAFARM B.V./NL</text:p>
      <text:p text:style-name="ifm_p_ifm">Stada Arzneimittel AG, Duitsland</text:p>
      <text:p text:style-name="ifm_p_ifm">Pharmathen S.A., Griekenland</text:p>
      <text:p text:style-name="ifm_p_ifm">Pharmathen International S.A., Griekenland</text:p>
      <text:p text:style-name="ifm_p_mt.3.7mm_ifm">108341</text:p>
      <text:p text:style-name="ifm_p_ifm">UR</text:p>
      <text:p text:style-name="ifm_p_ifm">Ropinirol retard CF 8 mg, tabletten met verlengde afgifte</text:p>
      <text:p text:style-name="ifm_p_ifm">ROPINIROLHYDROCHLORIDE 9,121 mg/stuk OVEREENKOMEND MET ROPINIROL 8 mg/stuk</text:p>
      <text:p text:style-name="ifm_p_ifm">12-06-2012</text:p>
      <text:p text:style-name="ifm_p_ifm">CENTRAFARM B.V./NL</text:p>
      <text:p text:style-name="ifm_p_ifm">Stada Arzneimittel AG, Duitsland</text:p>
      <text:p text:style-name="ifm_p_ifm">Pharmathen S.A., Griekenland</text:p>
      <text:p text:style-name="ifm_p_ifm">Pharmathen International S.A., Griekenland</text:p>
      <text:p text:style-name="ifm_p_mt.3.7mm_ifm">109841</text:p>
      <text:p text:style-name="ifm_p_ifm">UR</text:p>
      <text:p text:style-name="ifm_p_ifm">Venlamyl 150 mg, capsules met verlengde afgifte, hard</text:p>
      <text:p text:style-name="ifm_p_ifm">VENLAFAXINEHYDROCHLORIDE 169,7 mg/stuk OVEREENKOMEND MET VENLAFAXINE 150 mg/stuk</text:p>
      <text:p text:style-name="ifm_p_ifm">12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9838</text:p>
      <text:p text:style-name="ifm_p_ifm">UR</text:p>
      <text:p text:style-name="ifm_p_ifm">Venlamyl 37,5 mg, capsules met verlengde afgifte, hard</text:p>
      <text:p text:style-name="ifm_p_ifm">VENLAFAXINEHYDROCHLORIDE 42,42 mg/stuk OVEREENKOMEND MET</text:p>
      <text:p text:style-name="ifm_p_ifm">VENLAFAXINE 37,5 mg/stuk</text:p>
      <text:p text:style-name="ifm_p_ifm">12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9840</text:p>
      <text:p text:style-name="ifm_p_ifm">UR</text:p>
      <text:p text:style-name="ifm_p_ifm">Venlamyl 75 mg, capsules met verlengde afgifte, hard</text:p>
      <text:p text:style-name="ifm_p_ifm">VENLAFAXINEHYDROCHLORIDE 84,85 mg/stuk OVEREENKOMEND MET</text:p>
      <text:p text:style-name="ifm_p_ifm">VENLAFAXINE 75 mg/stuk</text:p>
      <text:p text:style-name="ifm_p_ifm">12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9110</text:p>
      <text:p text:style-name="ifm_p_ifm">UR</text:p>
      <text:p text:style-name="ifm_p_ifm">Telmisartan Apotex 20 mg, tabletten</text:p>
      <text:p text:style-name="ifm_p_ifm">TELMISARTAN 20 mg/stuk</text:p>
      <text:p text:style-name="ifm_p_ifm">13-06-2012</text:p>
      <text:p text:style-name="ifm_p_ifm">APOTEX EUROPE B.V./NL</text:p>
      <text:p text:style-name="ifm_p_ifm">Apotex Nederland B.V., Nederland</text:p>
      <text:p text:style-name="ifm_p_mt.3.7mm_ifm">109112</text:p>
      <text:p text:style-name="ifm_p_ifm">UR</text:p>
      <text:p text:style-name="ifm_p_ifm">Telmisartan Apotex 40 mg, tabletten</text:p>
      <text:p text:style-name="ifm_p_ifm">TELMISARTAN 40 mg/stuk</text:p>
      <text:p text:style-name="ifm_p_ifm">13-06-2012</text:p>
      <text:p text:style-name="ifm_p_ifm">APOTEX EUROPE B.V./NL</text:p>
      <text:p text:style-name="ifm_p_ifm">Apotex Nederland B.V., Nederland</text:p>
      <text:p text:style-name="ifm_p_mt.3.7mm_ifm">109113</text:p>
      <text:p text:style-name="ifm_p_ifm">UR</text:p>
      <text:p text:style-name="ifm_p_ifm">Telmisartan Apotex 80 mg, tabletten</text:p>
      <text:p text:style-name="ifm_p_ifm">TELMISARTAN 80 mg/stuk</text:p>
      <text:p text:style-name="ifm_p_ifm">13-06-2012</text:p>
      <text:p text:style-name="ifm_p_ifm">APOTEX EUROPE B.V./NL</text:p>
      <text:p text:style-name="ifm_p_ifm">Apotex Nederland B.V., Nederland</text:p>
      <text:p text:style-name="ifm_p_mt.3.7mm_ifm">108951</text:p>
      <text:p text:style-name="ifm_p_ifm">UR</text:p>
      <text:p text:style-name="ifm_p_ifm">Tolterodine Pfizer 1mg filmomhulde tabletten</text:p>
      <text:p text:style-name="ifm_p_ifm">TOLTERODINETARTRAAT 1 mg/stuk OVEREENKOMEND MET TOLTERODINE 0,68 mg/stuk</text:p>
      <text:p text:style-name="ifm_p_ifm">14-06-2012</text:p>
      <text:p text:style-name="ifm_p_ifm">PFIZER BV/NL</text:p>
      <text:p text:style-name="ifm_p_ifm">Pfizer Italia S.r.l., Italië</text:p>
      <text:p text:style-name="ifm_p_mt.3.7mm_ifm">108953</text:p>
      <text:p text:style-name="ifm_p_ifm">UR</text:p>
      <text:p text:style-name="ifm_p_ifm">Tolterodine Pfizer 2mg capsules met verlengde afgifte, hard</text:p>
      <text:p text:style-name="ifm_p_ifm">TOLTERODINETARTRAAT 2 mg/stuk OVEREENKOMEND MET TOLTERODINE 1,37 mg/stuk</text:p>
      <text:p text:style-name="ifm_p_ifm">14-06-2012</text:p>
      <text:p text:style-name="ifm_p_ifm">PFIZER BV/NL</text:p>
      <text:p text:style-name="ifm_p_ifm">Pfizer Italia S.r.l., Italië</text:p>
      <text:p text:style-name="ifm_p_mt.3.7mm_ifm">108952</text:p>
      <text:p text:style-name="ifm_p_ifm">UR</text:p>
      <text:p text:style-name="ifm_p_ifm">Tolterodine Pfizer 2mg filmomhulde tabletten</text:p>
      <text:p text:style-name="ifm_p_ifm">TOLTERODINETARTRAAT 2 mg/stuk OVEREENKOMEND MET TOLTERODINE 1,37 mg/stuk</text:p>
      <text:p text:style-name="ifm_p_ifm">14-06-2012</text:p>
      <text:p text:style-name="ifm_p_ifm">PFIZER BV/NL</text:p>
      <text:p text:style-name="ifm_p_ifm">Pfizer Italia S.r.l., Italië</text:p>
      <text:p text:style-name="ifm_p_mt.3.7mm_ifm">108954</text:p>
      <text:p text:style-name="ifm_p_ifm">UR</text:p>
      <text:p text:style-name="ifm_p_ifm">Tolterodine Pfizer 4mg capsules met verlengde afgifte, hard</text:p>
      <text:p text:style-name="ifm_p_ifm">TOLTERODINETARTRAAT 4 mg/stuk OVEREENKOMEND MET</text:p>
      <text:p text:style-name="ifm_p_ifm">TOLTERODINE 2,74 mg/stuk</text:p>
      <text:p text:style-name="ifm_p_ifm">14-06-2012</text:p>
      <text:p text:style-name="ifm_p_ifm">PFIZER BV/NL</text:p>
      <text:p text:style-name="ifm_p_ifm">Pfizer Italia S.r.l., Italië</text:p>
      <text:p text:style-name="ifm_p_mt.3.7mm_ifm">110969</text:p>
      <text:p text:style-name="ifm_p_ifm">UR</text:p>
      <text:p text:style-name="ifm_p_ifm">Esomeprazol Actavis 20 mg, maagsapresistente capsule, hard</text:p>
      <text:p text:style-name="ifm_p_ifm">ESOMEPRAZOL MAGNESIUM 2-WATER 21,69 mg/stuk OVEREENKOMEND MET</text:p>
      <text:p text:style-name="ifm_p_ifm">ESOMEPRAZOL 20 mg/stuk</text:p>
      <text:p text:style-name="ifm_p_ifm">18-06-2012</text:p>
      <text:p text:style-name="ifm_p_ifm">ACTAVIS GROUP PTC EHF/IS</text:p>
      <text:p text:style-name="ifm_p_ifm">Ethypharm Industries (76120), Frankrijk</text:p>
      <text:p text:style-name="ifm_p_ifm">Rottendorf Pharma, Frankrijk</text:p>
      <text:p text:style-name="ifm_p_ifm">Laphal Industries, Frankrijk</text:p>
      <text:p text:style-name="ifm_p_ifm">Famar L’Aigle, Frankrijk</text:p>
      <text:p text:style-name="ifm_p_ifm">Ethypharm SA, Frankrijk</text:p>
      <text:p text:style-name="ifm_p_mt.3.7mm_ifm">110970</text:p>
      <text:p text:style-name="ifm_p_ifm">UR</text:p>
      <text:p text:style-name="ifm_p_ifm">Esomeprazol Actavis 40 mg, maagsapresistente capsule, hard</text:p>
      <text:p text:style-name="ifm_p_ifm">ESOMEPRAZOL MAGNESIUM 2-WATER 43,37 mg/stuk OVEREENKOMEND MET</text:p>
      <text:p text:style-name="ifm_p_ifm">ESOMEPRAZOL 40 mg/stuk</text:p>
      <text:p text:style-name="ifm_p_ifm">18-06-2012</text:p>
      <text:p text:style-name="ifm_p_ifm">ACTAVIS GROUP PTC EHF/IS</text:p>
      <text:p text:style-name="ifm_p_ifm">Ethypharm Industries (76120), Frankrijk</text:p>
      <text:p text:style-name="ifm_p_ifm">Rottendorf Pharma, Frankrijk</text:p>
      <text:p text:style-name="ifm_p_ifm">Laphal Industries, Frankrijk</text:p>
      <text:p text:style-name="ifm_p_ifm">Famar L’Aigle, Frankrijk</text:p>
      <text:p text:style-name="ifm_p_ifm">Ethypharm SA, Frankrijk</text:p>
      <text:p text:style-name="ifm_p_mt.3.7mm_ifm">110827</text:p>
      <text:p text:style-name="ifm_p_ifm">UR</text:p>
      <text:p text:style-name="ifm_p_ifm">Zuurstof medicinaal gasvormig PRAXAIR, medicinaal gas, samengeperst 100% v/v</text:p>
      <text:p text:style-name="ifm_p_ifm">ZUURSTOF, MEDICINAAL 100 %</text:p>
      <text:p text:style-name="ifm_p_ifm">18-06-2012</text:p>
      <text:p text:style-name="ifm_p_ifm">PRAXAIR BV/NL</text:p>
      <text:p text:style-name="ifm_p_ifm">Praxair España S.LU., Spanje</text:p>
      <text:p text:style-name="ifm_p_ifm">Praxair Portugal Gases S.A., Portugal</text:p>
      <text:p text:style-name="ifm_p_ifm">Praxair Espana S.L.U, Spanje</text:p>
      <text:p text:style-name="ifm_p_mt.3.7mm_ifm">110815</text:p>
      <text:p text:style-name="ifm_p_ifm">UR</text:p>
      <text:p text:style-name="ifm_p_ifm">Zuurstof medicinaal vloeibaar PRAXAIR, medicinaal gas, cryogeen 100% v/v</text:p>
      <text:p text:style-name="ifm_p_ifm">ZUURSTOF, MEDICINAAL 100 %</text:p>
      <text:p text:style-name="ifm_p_ifm">18-06-2012</text:p>
      <text:p text:style-name="ifm_p_ifm">PRAXAIR BV/NL</text:p>
      <text:p text:style-name="ifm_p_ifm">Praxair España S.LU., Spanje</text:p>
      <text:p text:style-name="ifm_p_ifm">Praxair Portugal Gases S.A., Portugal</text:p>
      <text:p text:style-name="ifm_p_ifm">Praxair Espana S.L.U, Spanje</text:p>
      <text:p text:style-name="ifm_p_mt.3.7mm_ifm">110078</text:p>
      <text:p text:style-name="ifm_p_ifm">UR</text:p>
      <text:p text:style-name="ifm_p_ifm">Aldireca 16 mg tabletten</text:p>
      <text:p text:style-name="ifm_p_ifm">CANDESARTANCILEXETIL 16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10080</text:p>
      <text:p text:style-name="ifm_p_ifm">UR</text:p>
      <text:p text:style-name="ifm_p_ifm">Aldireca 32 mg tabletten</text:p>
      <text:p text:style-name="ifm_p_ifm">CANDESARTANCILEXETIL 32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10076</text:p>
      <text:p text:style-name="ifm_p_ifm">UR</text:p>
      <text:p text:style-name="ifm_p_ifm">Aldireca 8 mg tabletten</text:p>
      <text:p text:style-name="ifm_p_ifm">CANDESARTANCILEXETIL 8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7586</text:p>
      <text:p text:style-name="ifm_p_ifm">UR</text:p>
      <text:p text:style-name="ifm_p_ifm">Candesartan cilexetil Liconsa 16 mg tabletten</text:p>
      <text:p text:style-name="ifm_p_ifm">CANDESARTANCILEXETIL 16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7587</text:p>
      <text:p text:style-name="ifm_p_ifm">UR</text:p>
      <text:p text:style-name="ifm_p_ifm">Candesartan cilexetil Liconsa 32 mg tabletten</text:p>
      <text:p text:style-name="ifm_p_ifm">CANDESARTANCILEXETIL 32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7585</text:p>
      <text:p text:style-name="ifm_p_ifm">UR</text:p>
      <text:p text:style-name="ifm_p_ifm">Candesartan cilexetil Liconsa 8 mg tabletten</text:p>
      <text:p text:style-name="ifm_p_ifm">CANDESARTANCILEXETIL 8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7591</text:p>
      <text:p text:style-name="ifm_p_ifm">UR</text:p>
      <text:p text:style-name="ifm_p_ifm">Casarlic 16 mg tabletten</text:p>
      <text:p text:style-name="ifm_p_ifm">CANDESARTANCILEXETIL 16 mg/stuk</text:p>
      <text:p text:style-name="ifm_p_ifm">19-06-2012</text:p>
      <text:p text:style-name="ifm_p_ifm">LABORATORIOS LICONSA S.A./ES</text:p>
      <text:p text:style-name="ifm_p_ifm">Laboratorios Cinfa, S.A., Spanje</text:p>
      <text:p text:style-name="ifm_p_ifm">Laboratorios Liconsa, S.A., Spanje</text:p>
      <text:p text:style-name="ifm_p_mt.3.7mm_ifm">107592</text:p>
      <text:p text:style-name="ifm_p_ifm">UR</text:p>
      <text:p text:style-name="ifm_p_ifm">Casarlic 32 mg tabletten</text:p>
      <text:p text:style-name="ifm_p_ifm">CANDESARTANCILEXETIL 32 mg/stuk</text:p>
      <text:p text:style-name="ifm_p_ifm">19-06-2012</text:p>
      <text:p text:style-name="ifm_p_ifm">LABORATORIOS LICONSA S.A./ES</text:p>
      <text:p text:style-name="ifm_p_ifm">Laboratorios Cinfa, S.A., Spanje</text:p>
      <text:p text:style-name="ifm_p_ifm">Laboratorios Liconsa, S.A., Spanje</text:p>
      <text:p text:style-name="ifm_p_mt.3.7mm_ifm">107590</text:p>
      <text:p text:style-name="ifm_p_ifm">UR</text:p>
      <text:p text:style-name="ifm_p_ifm">Casarlic 8 mg tabletten</text:p>
      <text:p text:style-name="ifm_p_ifm">CANDESARTANCILEXETIL 8 mg/stuk</text:p>
      <text:p text:style-name="ifm_p_ifm">19-06-2012</text:p>
      <text:p text:style-name="ifm_p_ifm">LABORATORIOS LICONSA S.A./ES</text:p>
      <text:p text:style-name="ifm_p_ifm">Laboratorios Cinfa, S.A., Spanje</text:p>
      <text:p text:style-name="ifm_p_ifm">Laboratorios Liconsa, S.A., Spanje</text:p>
      <text:p text:style-name="ifm_p_mt.3.7mm_ifm">111382</text:p>
      <text:p text:style-name="ifm_p_ifm">UR</text:p>
      <text:p text:style-name="ifm_p_ifm">Escitalopram 10 mg ratiopharm, filmomhulde tabletten</text:p>
      <text:p text:style-name="ifm_p_ifm">ESCITALOPRAMOXALAAT 12,78 mg/stuk OVEREENKOMEND MET</text:p>
      <text:p text:style-name="ifm_p_ifm">ESCITALOPRAM 10 mg/stuk</text:p>
      <text:p text:style-name="ifm_p_ifm">19-06-2012</text:p>
      <text:p text:style-name="ifm_p_ifm">RATIOPHARM B.V./NL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Operations Sp. z.o.o, Polen</text:p>
      <text:p text:style-name="ifm_p_mt.3.7mm_ifm">111383</text:p>
      <text:p text:style-name="ifm_p_ifm">UR</text:p>
      <text:p text:style-name="ifm_p_ifm">Escitalopram 15 mg ratiopharm, filmomhulde tabletten</text:p>
      <text:p text:style-name="ifm_p_ifm">ESCITALOPRAMOXALAAT 19,17 mg/stuk OVEREENKOMEND MET</text:p>
      <text:p text:style-name="ifm_p_ifm">ESCITALOPRAM 15 mg/stuk</text:p>
      <text:p text:style-name="ifm_p_ifm">19-06-2012</text:p>
      <text:p text:style-name="ifm_p_ifm">RATIOPHARM B.V./NL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Operations Sp. z.o.o, Polen</text:p>
      <text:p text:style-name="ifm_p_mt.3.7mm_ifm">111384</text:p>
      <text:p text:style-name="ifm_p_ifm">UR</text:p>
      <text:p text:style-name="ifm_p_ifm">Escitalopram 20 mg ratiopharm, filmomhulde tabletten</text:p>
      <text:p text:style-name="ifm_p_ifm">ESCITALOPRAMOXALAAT 25,56 mg/stuk OVEREENKOMEND MET ESCITALOPRAM 20 mg/stuk</text:p>
      <text:p text:style-name="ifm_p_ifm">19-06-2012</text:p>
      <text:p text:style-name="ifm_p_ifm">RATIOPHARM B.V./NL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Operations Sp. z.o.o, Polen</text:p>
      <text:p text:style-name="ifm_p_mt.3.7mm_ifm">111381</text:p>
      <text:p text:style-name="ifm_p_ifm">UR</text:p>
      <text:p text:style-name="ifm_p_ifm">Escitalopram 5 mg ratiopharm, filmomhulde tabletten</text:p>
      <text:p text:style-name="ifm_p_ifm">ESCITALOPRAMOXALAAT 6,39 mg/stuk OVEREENKOMEND MET ESCITALOPRAM 5 mg/stuk</text:p>
      <text:p text:style-name="ifm_p_ifm">19-06-2012</text:p>
      <text:p text:style-name="ifm_p_ifm">RATIOPHARM B.V./NL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Operations Sp. z.o.o, Polen</text:p>
      <text:p text:style-name="ifm_p_mt.3.7mm_ifm">109419</text:p>
      <text:p text:style-name="ifm_p_ifm">UR</text:p>
      <text:p text:style-name="ifm_p_ifm">Fentanyl matrixpleister Mylan 100 microgram/uur, pleister voor transdermaal gebruik</text:p>
      <text:p text:style-name="ifm_p_ifm">FENTANYL 16,8 mg/stuk</text:p>
      <text:p text:style-name="ifm_p_ifm">19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9404</text:p>
      <text:p text:style-name="ifm_p_ifm">UR</text:p>
      <text:p text:style-name="ifm_p_ifm">Fentanyl matrixpleister Mylan 12 microgram/uur, pleister voor transdermaal gebruik</text:p>
      <text:p text:style-name="ifm_p_ifm">FENTANYL 2,1 mg/stuk</text:p>
      <text:p text:style-name="ifm_p_ifm">19-06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9416</text:p>
      <text:p text:style-name="ifm_p_ifm">UR</text:p>
      <text:p text:style-name="ifm_p_ifm">Fentanyl matrixpleister Mylan 25 microgram/uur, pleister voor transdermaal gebruik</text:p>
      <text:p text:style-name="ifm_p_ifm">FENTANYL 4,2 mg/stuk</text:p>
      <text:p text:style-name="ifm_p_ifm">19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9417</text:p>
      <text:p text:style-name="ifm_p_ifm">UR</text:p>
      <text:p text:style-name="ifm_p_ifm">Fentanyl matrixpleister Mylan 50 microgram/uur, pleister voor transdermaal gebruik</text:p>
      <text:p text:style-name="ifm_p_ifm">FENTANYL 8,4 mg/stuk</text:p>
      <text:p text:style-name="ifm_p_ifm">19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9418</text:p>
      <text:p text:style-name="ifm_p_ifm">UR</text:p>
      <text:p text:style-name="ifm_p_ifm">Fentanyl matrixpleister Mylan 75 microgram/uur, pleister voor transdermaal gebruik</text:p>
      <text:p text:style-name="ifm_p_ifm">FENTANYL 12,6 mg/stuk</text:p>
      <text:p text:style-name="ifm_p_ifm">19-06-2012</text:p>
      <text:p text:style-name="ifm_p_ifm">JENSON PHARMACEUTICAL SERVICES LTD./GB</text:p>
      <text:p text:style-name="ifm_p_ifm">Mc Dermott Laboratories t/a Gerard Laboratories, Ierland</text:p>
      <text:p text:style-name="ifm_p_ifm">Generics (UK) Ltd., Verenigd Koninkrijk</text:p>
      <text:p text:style-name="ifm_p_mt.3.7mm_ifm">107583</text:p>
      <text:p text:style-name="ifm_p_ifm">UR</text:p>
      <text:p text:style-name="ifm_p_ifm">Kairasec 16 mg tabletten</text:p>
      <text:p text:style-name="ifm_p_ifm">CANDESARTANCILEXETIL 16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7584</text:p>
      <text:p text:style-name="ifm_p_ifm">UR</text:p>
      <text:p text:style-name="ifm_p_ifm">Kairasec 32 mg tabletten</text:p>
      <text:p text:style-name="ifm_p_ifm">CANDESARTANCILEXETIL 32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7581</text:p>
      <text:p text:style-name="ifm_p_ifm">UR</text:p>
      <text:p text:style-name="ifm_p_ifm">Kairasec 8 mg tabletten</text:p>
      <text:p text:style-name="ifm_p_ifm">CANDESARTANCILEXETIL 8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10879</text:p>
      <text:p text:style-name="ifm_p_ifm">UR</text:p>
      <text:p text:style-name="ifm_p_ifm">LUTRATE DEPOT 3,75 mg poeder en oplosmiddel voor suspensie voor injectie met verlengde afgifte</text:p>
      <text:p text:style-name="ifm_p_ifm">LEUPRORELINEACETAAT 3,75 mg/flacon OVEREENKOMEND MET LEUPRORELINE 3,57 mg/flacon</text:p>
      <text:p text:style-name="ifm_p_ifm">19-06-2012</text:p>
      <text:p text:style-name="ifm_p_ifm">GP PHARM/ES</text:p>
      <text:p text:style-name="ifm_p_ifm">GP Pharm, Spanje</text:p>
      <text:p text:style-name="ifm_p_mt.3.7mm_ifm">109134</text:p>
      <text:p text:style-name="ifm_p_ifm">UR</text:p>
      <text:p text:style-name="ifm_p_ifm">Silardaf 16 mg tabletten</text:p>
      <text:p text:style-name="ifm_p_ifm">CANDESARTANCILEXETIL 16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9135</text:p>
      <text:p text:style-name="ifm_p_ifm">UR</text:p>
      <text:p text:style-name="ifm_p_ifm">Silardaf 32 mg tabletten</text:p>
      <text:p text:style-name="ifm_p_ifm">CANDESARTANCILEXETIL 32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9133</text:p>
      <text:p text:style-name="ifm_p_ifm">UR</text:p>
      <text:p text:style-name="ifm_p_ifm">Silardaf 8 mg tabletten</text:p>
      <text:p text:style-name="ifm_p_ifm">CANDESARTANCILEXETIL 8 mg/stuk</text:p>
      <text:p text:style-name="ifm_p_ifm">19-06-2012</text:p>
      <text:p text:style-name="ifm_p_ifm">LABORATORIOS LICONSA S.A./ES</text:p>
      <text:p text:style-name="ifm_p_ifm">Laboratorios Liconsa, S.A., Spanje</text:p>
      <text:p text:style-name="ifm_p_mt.3.7mm_ifm">109643</text:p>
      <text:p text:style-name="ifm_p_ifm">UR</text:p>
      <text:p text:style-name="ifm_p_ifm">Perindopril arginine Apotex 10 mg, filmomhulde tabletten</text:p>
      <text:p text:style-name="ifm_p_ifm">PERINDOPRIL ARGININE 10 mg/stuk OVEREENKOMEND MET</text:p>
      <text:p text:style-name="ifm_p_ifm">PERINDOPRIL 6,8 mg/stuk</text:p>
      <text:p text:style-name="ifm_p_ifm">20-06-2012</text:p>
      <text:p text:style-name="ifm_p_ifm">APOTEX EUROPE B.V./NL</text:p>
      <text:p text:style-name="ifm_p_ifm">Apotex Nederland B.V., Nederland</text:p>
      <text:p text:style-name="ifm_p_mt.3.7mm_ifm">109639</text:p>
      <text:p text:style-name="ifm_p_ifm">UR</text:p>
      <text:p text:style-name="ifm_p_ifm">Perindopril arginine Apotex 5 mg, filmomhulde tabletten</text:p>
      <text:p text:style-name="ifm_p_ifm">PERINDOPRIL ARGININE 5 mg/stuk OVEREENKOMEND MET PERINDOPRIL 3,4 mg/stuk</text:p>
      <text:p text:style-name="ifm_p_ifm">20-06-2012</text:p>
      <text:p text:style-name="ifm_p_ifm">APOTEX EUROPE B.V./NL</text:p>
      <text:p text:style-name="ifm_p_ifm">Apotex Nederland B.V., Nederland</text:p>
      <text:p text:style-name="ifm_p_mt.3.7mm_ifm">109131</text:p>
      <text:p text:style-name="ifm_p_ifm">UR</text:p>
      <text:p text:style-name="ifm_p_ifm">Topotecan Pfizer 4 mg, poeder voor concentraat voor oplossing voor infusie</text:p>
      <text:p text:style-name="ifm_p_ifm">TOPOTECANHYDROCHLORIDE 4,35 mg/flacon OVEREENKOMEND MET TOPOTECAN 4 mg/flacon</text:p>
      <text:p text:style-name="ifm_p_ifm">21-06-2012</text:p>
      <text:p text:style-name="ifm_p_ifm">PFIZER BV/NL</text:p>
      <text:p text:style-name="ifm_p_ifm">Pfizer Service Company bvba, België</text:p>
      <text:p text:style-name="ifm_p_mt.3.7mm_ifm">109803</text:p>
      <text:p text:style-name="ifm_p_ifm">UR</text:p>
      <text:p text:style-name="ifm_p_ifm">Montelukast Ratiopharm 10 mg, filmomhulde tabletten</text:p>
      <text:p text:style-name="ifm_p_ifm">MONTELUKAST NATRIUM 10,4 mg/stuk OVEREENKOMEND MET</text:p>
      <text:p text:style-name="ifm_p_ifm">MONTELUKAST 10 mg/stuk</text:p>
      <text:p text:style-name="ifm_p_ifm">26-06-2012</text:p>
      <text:p text:style-name="ifm_p_ifm">RATIOPHARM B.V./NL</text:p>
      <text:p text:style-name="ifm_p_ifm">TEVA Pharma S.L.U, Spanje</text:p>
      <text:p text:style-name="ifm_p_ifm">TEVA Pharmaceutical Works Private Limited Company, Hongarije</text:p>
      <text:p text:style-name="ifm_p_ifm">ct Arzneimittel GmbH, Duitsland</text:p>
      <text:p text:style-name="ifm_p_ifm">TEVA Kutno S.A., Polen</text:p>
      <text:p text:style-name="ifm_p_ifm">Teva UK Limited, Verenigd Koninkrijk</text:p>
      <text:p text:style-name="ifm_p_ifm">Pharmachemie B.V., Nederland</text:p>
      <text:p text:style-name="ifm_p_ifm">Teva Santé, Frankrijk</text:p>
      <text:p text:style-name="ifm_p_mt.3.7mm_ifm">109600</text:p>
      <text:p text:style-name="ifm_p_ifm">UR</text:p>
      <text:p text:style-name="ifm_p_ifm">Deslorasam 5 mg filmomhulde tabletten</text:p>
      <text:p text:style-name="ifm_p_ifm">DESLORATADINE 5 mg/stuk</text:p>
      <text:p text:style-name="ifm_p_ifm">27-06-2012</text:p>
      <text:p text:style-name="ifm_p_ifm">ARCHIE SAMUELS S.R.O./CZ</text:p>
      <text:p text:style-name="ifm_p_ifm">Merckle GmbH (Blaubeuren), Duitsland</text:p>
      <text:p text:style-name="ifm_p_mt.3.7mm_ifm">109599</text:p>
      <text:p text:style-name="ifm_p_ifm">UR</text:p>
      <text:p text:style-name="ifm_p_ifm">Desloratadine A Samuel 5 mg filmomhulde tabletten</text:p>
      <text:p text:style-name="ifm_p_ifm">DESLORATADINE 5 mg/stuk</text:p>
      <text:p text:style-name="ifm_p_ifm">27-06-2012</text:p>
      <text:p text:style-name="ifm_p_ifm">ARCHIE SAMUELS S.R.O./CZ</text:p>
      <text:p text:style-name="ifm_p_ifm">Merckle GmbH (Blaubeuren), Duitsland</text:p>
      <text:p text:style-name="ifm_p_mt.3.7mm_ifm">109598</text:p>
      <text:p text:style-name="ifm_p_ifm">UR</text:p>
      <text:p text:style-name="ifm_p_ifm">Desloratadine Archie S 5 mg filmomhulde tabletten</text:p>
      <text:p text:style-name="ifm_p_ifm">DESLORATADINE 5 mg/stuk</text:p>
      <text:p text:style-name="ifm_p_ifm">27-06-2012</text:p>
      <text:p text:style-name="ifm_p_ifm">ARCHIE SAMUELS S.R.O./CZ</text:p>
      <text:p text:style-name="ifm_p_ifm">Merckle GmbH (Blaubeuren), Duitsland</text:p>
      <text:p text:style-name="ifm_p_mt.3.7mm_ifm">109597</text:p>
      <text:p text:style-name="ifm_p_ifm">UR</text:p>
      <text:p text:style-name="ifm_p_ifm">Desloratadine Archie Samuel 5 mg filmomhulde tabletten</text:p>
      <text:p text:style-name="ifm_p_ifm">DESLORATADINE 5 mg/stuk</text:p>
      <text:p text:style-name="ifm_p_ifm">27-06-2012</text:p>
      <text:p text:style-name="ifm_p_ifm">ARCHIE SAMUELS S.R.O./CZ</text:p>
      <text:p text:style-name="ifm_p_ifm">Merckle GmbH (Blaubeuren), Duitsland</text:p>
      <text:p text:style-name="ifm_p_mt.3.7mm_ifm">109596</text:p>
      <text:p text:style-name="ifm_p_ifm">UR</text:p>
      <text:p text:style-name="ifm_p_ifm">Lodesdineta 5 mg filmomhulde tabletten</text:p>
      <text:p text:style-name="ifm_p_ifm">DESLORATADINE 5 mg/stuk</text:p>
      <text:p text:style-name="ifm_p_ifm">27-06-2012</text:p>
      <text:p text:style-name="ifm_p_ifm">ARCHIE SAMUELS S.R.O./CZ</text:p>
      <text:p text:style-name="ifm_p_ifm">Merckle GmbH (Blaubeuren), Duitsland</text:p>
      <text:p text:style-name="ifm_p_mt.3.7mm_ifm">109770</text:p>
      <text:p text:style-name="ifm_p_ifm">UR</text:p>
      <text:p text:style-name="ifm_p_ifm">Divisun 800 IE, tabletten</text:p>
      <text:p text:style-name="ifm_p_ifm">CHOLECALCIFEROL CONCENTRAAT, POEDERVORM 9,6 mg/stuk OVEREENKOMEND MET</text:p>
      <text:p text:style-name="ifm_p_ifm">CHOLECALCIFEROL 20 µg/stuk SAMENSTELLING OVEREENKOMEND MET CHOLECALCIFEROL &gt;= 800 IE/stuk</text:p>
      <text:p text:style-name="ifm_p_ifm">28-06-2012</text:p>
      <text:p text:style-name="ifm_p_ifm">MEDA PHARMA B.V./NL</text:p>
      <text:p text:style-name="ifm_p_ifm">VEMEDIA Manufacturing B.V., Nederland</text:p>
      <text:p text:style-name="ifm_p_mt.3.7mm_ifm">109515</text:p>
      <text:p text:style-name="ifm_p_ifm">UR</text:p>
      <text:p text:style-name="ifm_p_ifm">Desloratadine Mylan 5 mg, filmomhulde tabletten</text:p>
      <text:p text:style-name="ifm_p_ifm">DESLORATADINE 5 mg/stuk</text:p>
      <text:p text:style-name="ifm_p_ifm">29-06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h text:style-name="ifm_p_font.bold_mt.5.08mm_page.keep-with-next_ifm" text:outline-level="4">Inschrijvingen parallelimport juni 2012</text:h>
      <text:p text:style-name="ifm_p_mt.4.23mm_ifm">
                  <text:span text:style-name="ifm_span_font.italic_mt.4.23mm_ifm">Lijst 714b</text:span> – Het College ter Beoordeling van Geneesmiddelen heeft de parallelhandelsvergunningen van de volgende geneesmiddelen in het register ingeschreven in juni 2012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1498//00256</text:p>
      <text:p text:style-name="ifm_p_ifm">UR</text:p>
      <text:p text:style-name="ifm_p_ifm">Leukeran 2 mg, filmomhulde tabletten</text:p>
      <text:p text:style-name="ifm_p_ifm">CHLOORAMBUCIL 2 mg/stuk</text:p>
      <text:p text:style-name="ifm_p_ifm">05-06-2012</text:p>
      <text:p text:style-name="ifm_p_ifm">Leukeran 2 mg, filmomhulde tabletten</text:p>
      <text:p text:style-name="ifm_p_ifm">EURECO-PHARMA B.V./NL</text:p>
      <text:p text:style-name="ifm_p_ifm">Slowakije</text:p>
      <text:p text:style-name="ifm_p_mt.3.7mm_ifm">112039//26579</text:p>
      <text:p text:style-name="ifm_p_ifm">UR</text:p>
      <text:p text:style-name="ifm_p_ifm">Relpax 40, filmomhulde tabletten 40 mg</text:p>
      <text:p text:style-name="ifm_p_ifm">ELETRIPTANHYDROBROMIDE 48,5 mg/stuk OVEREENKOMEND MET ELETRIPTAN 40 mg/stuk</text:p>
      <text:p text:style-name="ifm_p_ifm">05-06-2012</text:p>
      <text:p text:style-name="ifm_p_ifm">Relpax 40, filmomhulde tabletten 40 mg</text:p>
      <text:p text:style-name="ifm_p_ifm">DR. FISHER FARMA B.V./NL</text:p>
      <text:p text:style-name="ifm_p_ifm">Italië</text:p>
      <text:p text:style-name="ifm_p_mt.3.7mm_ifm">112033//29414</text:p>
      <text:p text:style-name="ifm_p_ifm">UR</text:p>
      <text:p text:style-name="ifm_p_ifm">Imigran FTAB 100 mg, dispergeerbare tabletten</text:p>
      <text:p text:style-name="ifm_p_ifm">SUMATRIPTANSUCCINAAT 140 mg/stuk OVEREENKOMEND MET SUMATRIPTAN 100 mg/stuk</text:p>
      <text:p text:style-name="ifm_p_ifm">06-06-2012</text:p>
      <text:p text:style-name="ifm_p_ifm">Imigran FTAB 100, dispergeerbare tabletten 100 mg</text:p>
      <text:p text:style-name="ifm_p_ifm">EURO REGISTRATIE COLLECTIEF B.V./NL</text:p>
      <text:p text:style-name="ifm_p_ifm">Italië</text:p>
      <text:p text:style-name="ifm_p_mt.3.7mm_ifm">112032//29413</text:p>
      <text:p text:style-name="ifm_p_ifm">UR</text:p>
      <text:p text:style-name="ifm_p_ifm">Imigran FTAB 50 mg, dispergeerbare tabletten</text:p>
      <text:p text:style-name="ifm_p_ifm">SUMATRIPTANSUCCINAAT 70 mg/stuk OVEREENKOMEND MET</text:p>
      <text:p text:style-name="ifm_p_ifm">SUMATRIPTAN 50 mg/stuk</text:p>
      <text:p text:style-name="ifm_p_ifm">06-06-2012</text:p>
      <text:p text:style-name="ifm_p_ifm">Imigran FTAB 50, dispergeerbare tabletten 50 mg</text:p>
      <text:p text:style-name="ifm_p_ifm">EURO REGISTRATIE COLLECTIEF B.V./NL</text:p>
      <text:p text:style-name="ifm_p_ifm">Italië</text:p>
      <text:p text:style-name="ifm_p_mt.3.7mm_ifm">111671//09009</text:p>
      <text:p text:style-name="ifm_p_ifm">UR</text:p>
      <text:p text:style-name="ifm_p_ifm">Euthyrox 100 microgram, tabletten</text:p>
      <text:p text:style-name="ifm_p_ifm">LEVOTHYROXINENATRIUM X-WATER  OVEREENKOMEND MET  LEVOTHYROXINENATRIUM 0-WATER 100 µg/stuk</text:p>
      <text:p text:style-name="ifm_p_ifm">08-06-2012</text:p>
      <text:p text:style-name="ifm_p_ifm">Euthyrox 100 microgram, tabletten</text:p>
      <text:p text:style-name="ifm_p_ifm">DR. FISHER FARMA B.V./NL</text:p>
      <text:p text:style-name="ifm_p_ifm">Tsjechië</text:p>
      <text:p text:style-name="ifm_p_mt.3.7mm_ifm">111672//15468</text:p>
      <text:p text:style-name="ifm_p_ifm">UR</text:p>
      <text:p text:style-name="ifm_p_ifm">Euthyrox 125 microgram, tabletten</text:p>
      <text:p text:style-name="ifm_p_ifm">LEVOTHYROXINENATRIUM X-WATER OVEREENKOMEND MET LEVOTHYROXINENATRIUM 0-WATER 125 µg/stuk</text:p>
      <text:p text:style-name="ifm_p_ifm">08-06-2012</text:p>
      <text:p text:style-name="ifm_p_ifm">Euthyrox 125 microgram, tabletten</text:p>
      <text:p text:style-name="ifm_p_ifm">DR. FISHER FARMA B.V./NL</text:p>
      <text:p text:style-name="ifm_p_ifm">Tsjechië</text:p>
      <text:p text:style-name="ifm_p_mt.3.7mm_ifm">111673//11345</text:p>
      <text:p text:style-name="ifm_p_ifm">UR</text:p>
      <text:p text:style-name="ifm_p_ifm">Euthyrox 150 microgram, tabletten</text:p>
      <text:p text:style-name="ifm_p_ifm">LEVOTHYROXINENATRIUM X-WATER OVEREENKOMEND MET LEVOTHYROXINENATRIUM 0-WATER 150 µg/stuk</text:p>
      <text:p text:style-name="ifm_p_ifm">08-06-2012</text:p>
      <text:p text:style-name="ifm_p_ifm">Euthyrox 150 microgram, tabletten</text:p>
      <text:p text:style-name="ifm_p_ifm">DR. FISHER FARMA B.V./NL</text:p>
      <text:p text:style-name="ifm_p_ifm">Tsjechië</text:p>
      <text:p text:style-name="ifm_p_mt.3.7mm_ifm">111959//106666</text:p>
      <text:p text:style-name="ifm_p_ifm">UR</text:p>
      <text:p text:style-name="ifm_p_ifm">Movicolon Liquid Orange 13,9 g/ 25 ml, concentraat voor drank</text:p>
      <text:p text:style-name="ifm_p_ifm">KALIUMCHLORIDE 1,864 mg/ml MACROGOL 3350 525 mg/ml NATRIUMCHLORIDE 14,03 mg/ml</text:p>
      <text:p text:style-name="ifm_p_ifm">NATRIUMWATERSTOFCARBONAAT (E 500 (II)) 7,14 mg/ml</text:p>
      <text:p text:style-name="ifm_p_ifm">11-06-2012</text:p>
      <text:p text:style-name="ifm_p_ifm">Movicolon Liquid Orange 13,9 g/25 ml, concentraat voor drank</text:p>
      <text:p text:style-name="ifm_p_ifm">DR. FISHER FARMA B.V./NL</text:p>
      <text:p text:style-name="ifm_p_ifm">Verenigd Koninkrijk</text:p>
      <text:p text:style-name="ifm_p_mt.3.7mm_ifm">111850//25865</text:p>
      <text:p text:style-name="ifm_p_ifm">UR</text:p>
      <text:p text:style-name="ifm_p_ifm">Seretide 25/50 Inhalator CFK-vrij, aërosol, suspensie 25 microgram/50 microgram/dosis</text:p>
      <text:p text:style-name="ifm_p_ifm">FLUTICASONPROPIONAAT 50 µg/dosis SALMETEROLXINAFOAAT 36,3 µg/dosis</text:p>
      <text:p text:style-name="ifm_p_ifm">OVEREENKOMEND MET SALMETEROL 25 µg/dosis</text:p>
      <text:p text:style-name="ifm_p_ifm">11-06-2012</text:p>
      <text:p text:style-name="ifm_p_ifm">Seretide 25/50 Inhalator CFK-vrij, aërosol, suspensie 25 microgram/50 microgram/dosis</text:p>
      <text:p text:style-name="ifm_p_ifm">MEDCOR PHARMACEUTICALS B.V./NL</text:p>
      <text:p text:style-name="ifm_p_ifm">Roemenië</text:p>
      <text:p text:style-name="ifm_p_mt.3.7mm_ifm">111852//33735</text:p>
      <text:p text:style-name="ifm_p_ifm">UR</text:p>
      <text:p text:style-name="ifm_p_ifm">Serevent 25 Inhalator CFK-vrij, aërosol 25 microgram/dosis, suspensie</text:p>
      <text:p text:style-name="ifm_p_ifm">SALMETEROLXINAFOAAT 36,3 µg/dosis OVEREENKOMEND MET SALMETEROL 25 µg/dosis</text:p>
      <text:p text:style-name="ifm_p_ifm">11-06-2012</text:p>
      <text:p text:style-name="ifm_p_ifm">Serevent 25 Inhalator CFK-vrij, aërosol, suspensie 25 microgram/dosis</text:p>
      <text:p text:style-name="ifm_p_ifm">MEDCOR PHARMACEUTICALS B.V./NL</text:p>
      <text:p text:style-name="ifm_p_ifm">Italië</text:p>
      <text:p text:style-name="ifm_p_mt.3.7mm_ifm">112049//29963</text:p>
      <text:p text:style-name="ifm_p_ifm">UR</text:p>
      <text:p text:style-name="ifm_p_ifm">Inspra 25, filmomhulde tabletten 25 mg</text:p>
      <text:p text:style-name="ifm_p_ifm">EPLERENON 25 mg/stuk</text:p>
      <text:p text:style-name="ifm_p_ifm">12-06-2012</text:p>
      <text:p text:style-name="ifm_p_ifm">Inspra 25, filmomhulde tabletten 25 mg</text:p>
      <text:p text:style-name="ifm_p_ifm">EURO REGISTRATIE COLLECTIEF B.V./NL</text:p>
      <text:p text:style-name="ifm_p_ifm">Polen</text:p>
      <text:p text:style-name="ifm_p_mt.3.7mm_ifm">112035//29964</text:p>
      <text:p text:style-name="ifm_p_ifm">UR</text:p>
      <text:p text:style-name="ifm_p_ifm">Inspra 50, filmomhulde tabletten 50 mg</text:p>
      <text:p text:style-name="ifm_p_ifm">EPLERENON 50 mg/stuk</text:p>
      <text:p text:style-name="ifm_p_ifm">12-06-2012</text:p>
      <text:p text:style-name="ifm_p_ifm">Inspra 50, filmomhulde tabletten 50 mg</text:p>
      <text:p text:style-name="ifm_p_ifm">EURO REGISTRATIE COLLECTIEF B.V./NL</text:p>
      <text:p text:style-name="ifm_p_ifm">Polen</text:p>
      <text:p text:style-name="ifm_p_mt.3.7mm_ifm">111950//101491</text:p>
      <text:p text:style-name="ifm_p_ifm">UR</text:p>
      <text:p text:style-name="ifm_p_ifm">Qlaira filmomhulde tabletten</text:p>
      <text:p text:style-name="ifm_p_ifm">ESTRADIOLVALERAAT 3 mg/stuk ESTRADIOLVALERAAT 1 mg/stuk  DIENOGEST 3 mg/stuk</text:p>
      <text:p text:style-name="ifm_p_ifm">ESTRADIOLVALERAAT 2 mg/stuk  DIENOGEST 2 mg/stuk ESTRADIOLVALERAAT 2 mg/stuk</text:p>
      <text:p text:style-name="ifm_p_ifm">12-06-2012</text:p>
      <text:p text:style-name="ifm_p_ifm">Qlaira filmomhulde tabletten</text:p>
      <text:p text:style-name="ifm_p_ifm">EURO REGISTRATIE COLLECTIEF B.V./NL</text:p>
      <text:p text:style-name="ifm_p_ifm">Griekenland</text:p>
      <text:p text:style-name="ifm_p_mt.3.7mm_ifm">111945//22365</text:p>
      <text:p text:style-name="ifm_p_ifm">UR</text:p>
      <text:p text:style-name="ifm_p_ifm">Co-Diovan filmomhulde tabletten 80 mg/12,5 mg, filmomhulde tabletten</text:p>
      <text:p text:style-name="ifm_p_ifm">HYDROCHLOORTHIAZIDE 12,5 mg/stuk VALSARTAN 80 mg/stuk</text:p>
      <text:p text:style-name="ifm_p_ifm">13-06-2012</text:p>
      <text:p text:style-name="ifm_p_ifm">Co-Diovan 80/12,5, 80 mg/12,5 mg filmomhulde tabletten</text:p>
      <text:p text:style-name="ifm_p_ifm">EURO REGISTRATIE COLLECTIEF B.V./NL</text:p>
      <text:p text:style-name="ifm_p_ifm">Spanje</text:p>
      <text:p text:style-name="ifm_p_mt.3.7mm_ifm">112030//31435</text:p>
      <text:p text:style-name="ifm_p_ifm">UR</text:p>
      <text:p text:style-name="ifm_p_ifm">Anapen 0,3 mg/dosis, oplossing voor injectie</text:p>
      <text:p text:style-name="ifm_p_ifm">ADRENALINE 1 mg/ml</text:p>
      <text:p text:style-name="ifm_p_ifm">14-06-2012</text:p>
      <text:p text:style-name="ifm_p_ifm">Anapen, oplossing voor injectie 0,3 mg/dosis</text:p>
      <text:p text:style-name="ifm_p_ifm">EURO REGISTRATIE COLLECTIEF B.V./NL</text:p>
      <text:p text:style-name="ifm_p_ifm">Verenigd Koninkrijk</text:p>
      <text:p text:style-name="ifm_p_mt.3.7mm_ifm">112040//11015</text:p>
      <text:p text:style-name="ifm_p_ifm">UR</text:p>
      <text:p text:style-name="ifm_p_ifm">Emla, hydrofiele crème 5%</text:p>
      <text:p text:style-name="ifm_p_ifm">LIDOCAÏNE 25 mg/g PRILOCAÏNE 25 mg/g</text:p>
      <text:p text:style-name="ifm_p_ifm">18-06-2012</text:p>
      <text:p text:style-name="ifm_p_ifm">Emla, hydrofiele creme 5%</text:p>
      <text:p text:style-name="ifm_p_ifm">DR. FISHER FARMA B.V./NL</text:p>
      <text:p text:style-name="ifm_p_ifm">Spanje</text:p>
      <text:p text:style-name="ifm_p_mt.3.7mm_ifm">111618//101600</text:p>
      <text:p text:style-name="ifm_p_ifm">UR</text:p>
      <text:p text:style-name="ifm_p_ifm">Nexium 10 mg Sachet, maagsapresistent granulaat voor orale suspensie</text:p>
      <text:p text:style-name="ifm_p_ifm">ESOMEPRAZOL MAGNESIUM 3-WATER 11,1 mg/stuk OVEREENKOMEND MET</text:p>
      <text:p text:style-name="ifm_p_ifm">ESOMEPRAZOL 10 mg/stuk</text:p>
      <text:p text:style-name="ifm_p_ifm">18-06-2012</text:p>
      <text:p text:style-name="ifm_p_ifm">Nexium 10 mg Sachet, maagsapresistent granulaat voor orale suspensie</text:p>
      <text:p text:style-name="ifm_p_ifm">COMBIPHAR EUROPE B.V./NL</text:p>
      <text:p text:style-name="ifm_p_ifm">Italië</text:p>
      <text:p text:style-name="ifm_p_mt.3.7mm_ifm">112126//05861</text:p>
      <text:p text:style-name="ifm_p_ifm">UR</text:p>
      <text:p text:style-name="ifm_p_ifm">Progynova 1 mg, omhulde tabletten</text:p>
      <text:p text:style-name="ifm_p_ifm">ESTRADIOLVALERAAT 1 mg/stuk</text:p>
      <text:p text:style-name="ifm_p_ifm">18-06-2012</text:p>
      <text:p text:style-name="ifm_p_ifm">Progynova 1 mg, omhulde tabletten</text:p>
      <text:p text:style-name="ifm_p_ifm">MEDCOR PHARMACEUTICALS B.V./NL</text:p>
      <text:p text:style-name="ifm_p_ifm">België</text:p>
      <text:p text:style-name="ifm_p_mt.3.7mm_ifm">112125//05311</text:p>
      <text:p text:style-name="ifm_p_ifm">UR</text:p>
      <text:p text:style-name="ifm_p_ifm">Progynova 2 mg, omhulde tabletten</text:p>
      <text:p text:style-name="ifm_p_ifm">ESTRADIOLVALERAAT 2 mg/stuk</text:p>
      <text:p text:style-name="ifm_p_ifm">18-06-2012</text:p>
      <text:p text:style-name="ifm_p_ifm">Progynova 2 mg, omhulde tabletten</text:p>
      <text:p text:style-name="ifm_p_ifm">MEDCOR PHARMACEUTICALS B.V./NL</text:p>
      <text:p text:style-name="ifm_p_ifm">België</text:p>
      <text:p text:style-name="ifm_p_mt.3.7mm_ifm">111946//18195</text:p>
      <text:p text:style-name="ifm_p_ifm">UR</text:p>
      <text:p text:style-name="ifm_p_ifm">Flixotide Diskus 500 microgram/dosis, inhalatiepoeder, voorverdeeld</text:p>
      <text:p text:style-name="ifm_p_ifm">FLUTICASONPROPIONAAT 500 µg/dosis</text:p>
      <text:p text:style-name="ifm_p_ifm">20-06-2012</text:p>
      <text:p text:style-name="ifm_p_ifm">Flixotide Diskus 500 microgram/dosis, inhalatiepoeder, voorverdeeld</text:p>
      <text:p text:style-name="ifm_p_ifm">EURO REGISTRATIE COLLECTIEF B.V./NL</text:p>
      <text:p text:style-name="ifm_p_ifm">Frankrijk</text:p>
      <text:p text:style-name="ifm_p_mt.3.7mm_ifm">111944//18193</text:p>
      <text:p text:style-name="ifm_p_ifm">UR</text:p>
      <text:p text:style-name="ifm_p_ifm">Flixotide Diskus 100 microgram/dosis, inhalatiepoeder, voorverdeeld</text:p>
      <text:p text:style-name="ifm_p_ifm">FLUTICASONPROPIONAAT 100 µg/dosis</text:p>
      <text:p text:style-name="ifm_p_ifm">21-06-2012</text:p>
      <text:p text:style-name="ifm_p_ifm">Flixotide Diskus 100 microgram/dosis, inhalatiepoeder, voorverdeeld</text:p>
      <text:p text:style-name="ifm_p_ifm">EURO REGISTRATIE COLLECTIEF B.V./NL</text:p>
      <text:p text:style-name="ifm_p_ifm">Frankrijk</text:p>
      <text:p text:style-name="ifm_p_mt.3.7mm_ifm">111953//18194</text:p>
      <text:p text:style-name="ifm_p_ifm">UR</text:p>
      <text:p text:style-name="ifm_p_ifm">Flixotide Diskus 250 microgram/dosis, inhalatiepoeder, voorverdeeld</text:p>
      <text:p text:style-name="ifm_p_ifm">FLUTICASONPROPIONAAT 250 µg/dosis</text:p>
      <text:p text:style-name="ifm_p_ifm">21-06-2012</text:p>
      <text:p text:style-name="ifm_p_ifm">Flixotide Diskus 250 microgram/dosis, inhalatiepoeder, voorverdeeld</text:p>
      <text:p text:style-name="ifm_p_ifm">EURO REGISTRATIE COLLECTIEF B.V./NL</text:p>
      <text:p text:style-name="ifm_p_ifm">Frankrijk</text:p>
      <text:p text:style-name="ifm_p_mt.3.7mm_ifm">112175//15814</text:p>
      <text:p text:style-name="ifm_p_ifm">UR</text:p>
      <text:p text:style-name="ifm_p_ifm">Gynomyk, vaginale crème 20 mg/g</text:p>
      <text:p text:style-name="ifm_p_ifm">BUTOCONAZOLNITRAAT 20 mg/g</text:p>
      <text:p text:style-name="ifm_p_ifm">22-06-2012</text:p>
      <text:p text:style-name="ifm_p_ifm">Gynomyk, vaginale creme 20 mg/g</text:p>
      <text:p text:style-name="ifm_p_ifm">DR. FISHER FARMA B.V./NL</text:p>
      <text:p text:style-name="ifm_p_ifm">België</text:p>
      <text:p text:style-name="ifm_p_mt.3.7mm_ifm">112171//00853</text:p>
      <text:p text:style-name="ifm_p_ifm">UR</text:p>
      <text:p text:style-name="ifm_p_ifm">Plaquenil 200 mg, filmomhulde tabletten</text:p>
      <text:p text:style-name="ifm_p_ifm">HYDROXYCHLOROQUINESULFAAT 200 mg/stuk OVEREENKOMEND MET</text:p>
      <text:p text:style-name="ifm_p_ifm">HYDROXYCHLOROQUINE 154,7 mg/stuk</text:p>
      <text:p text:style-name="ifm_p_ifm">22-06-2012</text:p>
      <text:p text:style-name="ifm_p_ifm">Plaquenil, omhulde tabletten 200 mg</text:p>
      <text:p text:style-name="ifm_p_ifm">DR. FISHER FARMA B.V./NL</text:p>
      <text:p text:style-name="ifm_p_ifm">België</text:p>
      <text:p text:style-name="ifm_p_mt.3.7mm_ifm">111700//03821</text:p>
      <text:p text:style-name="ifm_p_ifm">UR</text:p>
      <text:p text:style-name="ifm_p_ifm">Mestinon 60 mg, omhulde tabletten</text:p>
      <text:p text:style-name="ifm_p_ifm">PYRIDOSTIGMINE BROMIDE 60 mg/stuk OVEREENKOMEND MET PYRIDOSTIGMINE 41,6 mg/stuk</text:p>
      <text:p text:style-name="ifm_p_ifm">27-06-2012</text:p>
      <text:p text:style-name="ifm_p_ifm">Mestinon 60, dragees 60 mg</text:p>
      <text:p text:style-name="ifm_p_ifm">DR. FISHER FARMA B.V./NL</text:p>
      <text:p text:style-name="ifm_p_ifm">Tsjechië</text:p>
      <text:p text:style-name="ifm_p_mt.3.7mm_ifm">112128//23720</text:p>
      <text:p text:style-name="ifm_p_ifm">UR</text:p>
      <text:p text:style-name="ifm_p_ifm">Zofil 7,5 mg filmomhulde tabletten</text:p>
      <text:p text:style-name="ifm_p_ifm">ZOFENOPRIL CALCIUM 7,5 mg/stuk OVEREENKOMEND MET</text:p>
      <text:p text:style-name="ifm_p_ifm">ZOFENOPRIL 7,2 mg/stuk</text:p>
      <text:p text:style-name="ifm_p_ifm">27-06-2012</text:p>
      <text:p text:style-name="ifm_p_ifm">Zofil 7,5 mg filmomhulde tabletten</text:p>
      <text:p text:style-name="ifm_p_ifm">EURECO-PHARMA B.V./NL</text:p>
      <text:p text:style-name="ifm_p_ifm">Bulgarije</text:p>
      <text:p text:style-name="ifm_p_mt.3.7mm_ifm">112129//16212</text:p>
      <text:p text:style-name="ifm_p_ifm">UR</text:p>
      <text:p text:style-name="ifm_p_ifm">Flixotide 50 Inhalator CFK-vrij, aërosol, suspensie 50 microgram/dosis</text:p>
      <text:p text:style-name="ifm_p_ifm">FLUTICASONPROPIONAAT 50 µg/dosis</text:p>
      <text:p text:style-name="ifm_p_ifm">29-06-2012</text:p>
      <text:p text:style-name="ifm_p_ifm">Flixotide 50 Inhalator CFK-vrij, aërosol 50 microgram/dosis</text:p>
      <text:p text:style-name="ifm_p_ifm">EURECO-PHARMA B.V./NL</text:p>
      <text:p text:style-name="ifm_p_ifm">Bulgari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354</text:span><text:tab/>10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354</text:span><text:tab/>10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Register Geneesmiddelen – Inschrijvingen enkelvoudig en parallel juni 2012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Register Geneesmiddelen – Inschrijvingen enkelvoudig en parallel juni 2012</meta:user-defined>
    <meta:user-defined meta:name="DCTERMS.W3CDTF/DCTERMS.available">2012-08-10</meta:user-defined>
  </office:meta>
</office:document-meta>
</file>