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AGGLOMERATIE AMSTERDAM</text:h>
      <text:p text:style-name="ifm_p_mt.7.4mm_ifm">
            <text:span text:style-name="ifm_span_font.bold_mt.7.4mm_ifm">Convenant tussen de Minister van Onderwijs, Cultuur en Wetenschap, de RMC-contactgemeente van de RMC-regio Agglomeratie Amsterdam en onderstaande onderwijsinstellingen inzake het terugdringen van het aantal voortijdige schoolverlaters in de studiejaren 2012–2013 tot en met 2014–2015</text:span>
         </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Agglomeratie Amsterdam, te dezen vertegenwoordigd door L.F. Asscher, wethouder van de gemeente Amsterdam, hierna te noemen: de RMC-contactgemeente.</text:p>
      <text:p text:style-name="ifm_p_mt.3.7mm_ifm">Amstelveen College, te dezen rechtsgeldig vertegenwoordigd door M. Zijl.</text:p>
      <text:p text:style-name="ifm_p_mt.3.7mm_ifm">Atlas College, te dezen rechtsgeldig vertegenwoordigd door N. ’t Hooft.</text:p>
      <text:p text:style-name="ifm_p_mt.3.7mm_ifm">Barlaeus Gymnasium, te dezen rechtsgeldig vertegenwoordigd door drs. M.F. Elkerbout.</text:p>
      <text:p text:style-name="ifm_p_mt.3.7mm_ifm">Amarantis Onderwijsgroep (Bernard Nieuwentijt College), te dezen rechtsgeldig vertegenwoordigd door R.A. s’Jacob.</text:p>
      <text:p text:style-name="ifm_p_mt.3.7mm_ifm">Calandlyceum, te dezen rechtsgeldig vertegenwoordigd door K.H. Gorter.</text:p>
      <text:p text:style-name="ifm_p_mt.3.7mm_ifm">Clusius College, te dezen rechtsgeldig vertegenwoordigd door C.C.M. Schilder.</text:p>
      <text:p text:style-name="ifm_p_mt.3.7mm_ifm">Compas vmbo, te dezen rechtsgeldig vertegenwoordigd door M. van der Knaap.</text:p>
      <text:p text:style-name="ifm_p_mt.3.7mm_ifm">CSGM Buitenveldert, te dezen rechtsgeldig vertegenwoordigd door H.J.M. Ligthart.</text:p>
      <text:p text:style-name="ifm_p_mt.3.7mm_ifm">Stichting EBVO (De Passie), te dezen rechtsgeldig vertegenwoordigd door G.J.A. Toonen.</text:p>
      <text:p text:style-name="ifm_p_mt.3.7mm_ifm">Don Bosco College, te dezen rechtsgeldig vertegenwoordigd door G. Dekkers.</text:p>
      <text:p text:style-name="ifm_p_mt.3.7mm_ifm">Esprit Scholengroep, te dezen rechtsgeldig vertegenwoordigd door R. Kervezee.</text:p>
      <text:p text:style-name="ifm_p_mt.3.7mm_ifm">Fons Vitae Lyceum, te dezen rechtsgeldig vertegenwoordigd door D. Asser.</text:p>
      <text:p text:style-name="ifm_p_mt.3.7mm_ifm">Hermann Wesselink College, te dezen rechtsgeldig vertegenwoordigd door T.N. Liefaard.</text:p>
      <text:p text:style-name="ifm_p_mt.3.7mm_ifm">IRIS (Herbert Visser College), te dezen rechtsgeldig vertegenwoordigd door J. Bart.</text:p>
      <text:p text:style-name="ifm_p_mt.3.7mm_ifm">Hervormd Lyceum West, te dezen rechtsgeldig vertegenwoordigd door C. Neijts.</text:p>
      <text:p text:style-name="ifm_p_mt.3.7mm_ifm">Het 4e Gymnasium, te dezen rechtsgeldig vertegenwoordigd door R. Kervezee.</text:p>
      <text:p text:style-name="ifm_p_mt.3.7mm_ifm">Het Amsterdams Lyceum, te dezen rechtsgeldig vertegenwoordigd door C.P.F. France.</text:p>
      <text:p text:style-name="ifm_p_mt.3.7mm_ifm">Hervormd Lyceum Zuid, te dezen rechtsgeldig vertegenwoordigd door drs. R.M.A. Camphuijsen.</text:p>
      <text:p text:style-name="ifm_p_mt.3.7mm_ifm">Katholieke SGM Hoofddorp, te dezen rechtsgeldig vertegenwoordigd door A. Baak.</text:p>
      <text:p text:style-name="ifm_p_mt.3.7mm_ifm">IJburg College, te dezen rechtsgeldig vertegenwoordigd door L. Brouwers.</text:p>
      <text:p text:style-name="ifm_p_mt.3.7mm_ifm">J.S.G. Maimonides, te dezen rechtsgeldig vertegenwoordigd door J.C.J. Couwenberg.</text:p>
      <text:p text:style-name="ifm_p_mt.3.7mm_ifm">IRIS (Kaj Munk College), te dezen rechtsgeldig vertegenwoordigd door A. van Steenis.</text:p>
      <text:p text:style-name="ifm_p_mt.3.7mm_ifm">Stichting Keizer Keizer Karel (Keizer Karel College, Alkwin College), te dezen rechtsgeldig vertegenwoordigd door L.N. de Ruijter.</text:p>
      <text:p text:style-name="ifm_p_mt.3.7mm_ifm">Stichting Dunamare Onderwijsgroep (LCH, Solyvius College), te dezen rechtsgeldig vertegenwoordigd door drs. S.C.G. de Boer.</text:p>
      <text:p text:style-name="ifm_p_mt.3.7mm_ifm">Mediacollege Amsterdam, te dezen rechtsgeldig vertegenwoordigd door J.G.M.M. Smits.</text:p>
      <text:p text:style-name="ifm_p_mt.3.7mm_ifm">Montessori SGM Amsterdam, te dezen rechtsgeldig vertegenwoordigd door F.J.M. Stouten.</text:p>
      <text:p text:style-name="ifm_p_mt.3.7mm_ifm">Opb SGM Bijlmer, te dezen rechtsgeldig vertegenwoordigd door S. Grotenhuis.</text:p>
      <text:p text:style-name="ifm_p_mt.3.7mm_ifm">Amarantis Onderwijsgroep (Pascal College), te dezen rechtsgeldig vertegenwoordigd door R.A. s’Jacob.</text:p>
      <text:p text:style-name="ifm_p_mt.3.7mm_ifm">Purmerendse Scholengroep, te dezen rechtsgeldig vertegenwoordigd door D. de Groot.</text:p>
      <text:p text:style-name="ifm_p_mt.3.7mm_ifm">RKSGM St. Michaelcollege, te dezen rechtsgeldig vertegenwoordigd door drs. E. van Eerden.</text:p>
      <text:p text:style-name="ifm_p_mt.3.7mm_ifm">IRIS RKSG Thamen, te dezen rechtsgeldig vertegenwoordigd door G. Jägers.</text:p>
      <text:p text:style-name="ifm_p_mt.3.7mm_ifm">ROC van Amsterdam (Vmbo onder bestuur van ROC van Amsterdam 14RL, 00EF, 09VK en Bredero College), te dezen rechtsgeldig vertegenwoordigd door R.J.W. Winter.</text:p>
      <text:p text:style-name="ifm_p_mt.3.7mm_ifm">Saenredam College, Scholengroep Krommenie en Scholengroep Zaandam, te dezen rechtsgeldig vertegenwoordigd door M. van der Knaap.</text:p>
      <text:p text:style-name="ifm_p_mt.3.7mm_ifm">Amarantis Onderwijsgroep (SGM Amsterdam-Zuid, SGM Nieuw-West, SGM Oost/Zuidoost, ROC ASA), te dezen rechtsgeldig vertegenwoordigd door R.A. s’Jacob.</text:p>
      <text:p text:style-name="ifm_p_mt.3.7mm_ifm">SGM Dalton Spinozalyceum, te dezen rechtsgeldig vertegenwoordigd door M.E.E. Out.</text:p>
      <text:p text:style-name="ifm_p_mt.3.7mm_ifm">SGM Panta Rhei, te dezen rechtsgeldig vertegenwoordigd door B. de Weerd.</text:p>
      <text:p text:style-name="ifm_p_mt.3.7mm_ifm">SGM Reigersbos, te dezen rechtsgeldig vertegenwoordigd door B. van Nieuwenhuizen.</text:p>
      <text:p text:style-name="ifm_p_mt.3.7mm_ifm">Sint Nicolaas Lyceum, te dezen rechtsgeldig vertegenwoordigd door H.J. van Rooijen.</text:p>
      <text:p text:style-name="ifm_p_mt.3.7mm_ifm">St Ignatiusgymnasium, te dezen rechtsgeldig vertegenwoordigd door A.M. Swenneker.</text:p>
      <text:p text:style-name="ifm_p_mt.3.7mm_ifm">Vossius Gymnasium, te dezen rechtsgeldig vertegenwoordigd door J. van Muilekom.</text:p>
      <text:p text:style-name="ifm_p_mt.3.7mm_ifm">Vrije School Noord Holland, te dezen rechtsgeldig vertegenwoordigd door dr. H.R.W. Ansink.</text:p>
      <text:p text:style-name="ifm_p_mt.3.7mm_ifm">Hout- en Meubileringscollege, te dezen rechtsgeldig vertegenwoordigd door F.H.J. Veringa.</text:p>
      <text:p text:style-name="ifm_p_mt.3.7mm_ifm">Wellant College, te dezen rechtsgeldig vertegenwoordigd door A.J. Krikke.</text:p>
      <text:p text:style-name="ifm_p_mt.3.7mm_ifm">ROC Zaanstreek Waterland, te dezen rechtsgeldig vertegenwoordigd door dr. ir. P.W. van Amersfoort.</text:p>
      <text:p text:style-name="ifm_p_mt.3.7mm_ifm">ROC Horizon College, te dezen rechtsgeldig vertegenwoordigd door mr. J.H.G. van de Langenberg.</text:p>
      <text:p text:style-name="ifm_p_mt.3.7mm_ifm">ROC Nova College, te dezen rechtsgeldig vertegenwoordigd door H. Snijders.</text:p>
      <text:p text:style-name="ifm_p_mt.3.7mm_ifm">ROC van Amsterdam, te dezen rechtsgeldig vertegenwoordigd door R.J.W. Winter.</text:p>
      <text:p text:style-name="ifm_p_mt.3.7mm_ifm">Overwegende dat:</text:p>
      <text:p text:style-name="ifm_p_indent.-5mm_mleft.5mm_ifm">–<text:tab/>Nederland in 2016 het aantal nieuwe voortijdig schoolverlaters gereduceerd wil hebben tot maximaal 25.000,</text:p>
      <text:p text:style-name="ifm_p_indent.-5mm_mleft.5mm_ifm">–<text:tab/>deze doelstelling is aangekondigd in het regeerakkoord ‘Vrijheid en verantwoordelijkheid’,</text:p>
      <text:p text:style-name="ifm_p_indent.-5mm_mleft.5mm_ifm">–<text:tab/>het aantal nieuwe voortijdig schoolverlaters in het studiejaar 2009–2010 nog 39.900 bedroeg,</text:p>
      <text:p text:style-name="ifm_p_indent.-5mm_mleft.5mm_ifm">–<text:tab/>vanaf studiejaar 2012–2013 gewerkt zal gaan worden met een aangescherpte meetsystematiek waardoor bovengenoemd aantal nieuwe voortijdig schoolverlaters lager uit zal vallen,</text:p>
      <text:p text:style-name="ifm_p_indent.-5mm_mleft.5mm_ifm">–<text:tab/>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het beleid van de minister erop is gericht dat onderwijsinstellingen en gemeenten datgene doen wat in hun vermogen ligt om voortijdige schooluitval te voorkómen,</text:p>
      <text:p text:style-name="ifm_p_indent.-5mm_mleft.5mm_ifm">–<text:tab/>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het wenselijk is de opbrengst van deze convenanten voort te zetten met een landelijke, meerjarige aanpak tot en met het studiejaar 2014–2015,</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text:p>
      <text:p text:style-name="ifm_p_indent.-5mm_mleft.5mm_ifm">–<text:tab/>de minister informatieproducten heeft ontwikkeld om de voortgang op zowel landelijk niveau als instellingsniveau te monitoren,</text:p>
      <text:p text:style-name="ifm_p_indent.-5mm_mleft.5mm_ifm">–<text:tab/>het convenant het draagvlak voor de vsv-aanpak op regionaal niveau bij de RMC-contactgemeente en onderwijsinstellingen op het gebied van voortijdig schoolverlaten onderstreept,</text:p>
      <text:p text:style-name="ifm_p_indent.-5mm_mleft.5mm_ifm">–<text:tab/>zowel in de Wet op het voortgezet onderwijs als de Wet educatie en beroepsonderwijs wettelijke voorschriften zijn opgenomen over het voortijdig schoolverlaten. Op grond hiervan zijn gemeenten belast met de regionale meld- en coördinatiefunctie voortijdig schoolverlaten,</text:p>
      <text:p text:style-name="ifm_p_indent.-5mm_mleft.5mm_ifm">–<text:tab/>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text:p>
      <text:p text:style-name="ifm_p_indent.-5mm_mleft.5mm_ifm">–<text:tab/>het bevoegd gezag van onderwijsinstellingen, op grond van de wettelijke voorschriften, aan de gemeente relevante informatie verschaft ten behoeve van het voorkómen en bestrijden van voortijdig schoolverlaten,</text:p>
      <text:p text:style-name="ifm_p_indent.-5mm_mleft.5mm_ifm">–<text:tab/>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Agglomeratie Amsterdam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text:p>
      <text:p text:style-name="ifm_p_indent.-7mm_mleft.14mm_ifm">b.<text:tab/>uiterlijk 1 mei 2015, ten aanzien van het studiejaar 2013–2014; en</text:p>
      <text:p text:style-name="ifm_p_indent.-7mm_mleft.14mm_ifm">c.<text:tab/>uiterlijk 1 mei 2016, ten aanzien van het studiejaar 2014–2015.</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text:p>
      <text:p text:style-name="ifm_p_indent.-7mm_mleft.14mm_ifm">b.<text:tab/>uiterlijk 1 oktober 2015, ten aanzien van het studiejaar 2013–2014; en</text:p>
      <text:p text:style-name="ifm_p_indent.-7mm_mleft.14mm_ifm">c.<text:tab/>uiterlijk 1 oktober 2016, ten aanzien van het studiejaar 2014–2015.</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Aldus overeengekomen en in enkelvoud ondertekend te <text:s/>
                  Den Haag, 
                   30 mei 2012
               </text:p>
      <text:p text:style-name="ifm_p_font.italic_mt.3.7mm_ifm">De minister van Onderwijs, Cultuur en Wetenschap,<text:line-break/>J.M. van<text:s/>Bijsterveldt-Vliegenthart.</text:p>
      <text:p text:style-name="ifm_p_font.italic_mt.3.7mm_ifm">Door ondertekening van het Convenant tussen de minister van Onderwijs, Cultuur en Wetenschap, de contactgemeente van de RMC-regio Agglomeratie Amsterdam en onderwijsinstellingen in de RMC-regio Agglomeratie Amsterdam inzake het terugdringen van het aantal voortijdige schoolverlaters in de studiejaren 2012–2013 tot en met 2014–2015 treedt toe als partij bij het convenant voor de RMC-regio Agglomeratie Amsterdam:</text:p>
      <text:p text:style-name="ifm_p_font.italic_mt.3.7mm_ifm">De RMC-contactgemeente van de RMC-regio,<text:line-break/>namens deze,<text:line-break/><text:line-break/>L.F.<text:s/>Asscher,<text:line-break/>wethouder van de gemeente Amsterdam</text:p>
      <text:p text:style-name="ifm_p_font.italic_mt.3.7mm_ifm">
                  Amsterdam,
                   22 maart 2012
               </text:p>
      <text:p text:style-name="ifm_p_font.italic_mt.3.7mm_ifm">Amstelveen College,<text:line-break/>namens deze,<text:line-break/><text:line-break/>M.<text:s/>Zijl,<text:line-break/>hoofd Bedrijfsvoering</text:p>
      <text:p text:style-name="ifm_p_font.italic_mt.3.7mm_ifm">
                  Amstelveen,
                   13 maart 2012
               </text:p>
      <text:p text:style-name="ifm_p_font.italic_mt.3.7mm_ifm">Atlas College,<text:line-break/>namens deze,<text:line-break/><text:line-break/>N. ’t<text:s/>Hooft,<text:line-break/>lid College van Bestuur<text:line-break/></text:p>
      <text:p text:style-name="ifm_p_font.italic_mt.3.7mm_ifm">
                  Hoorn,
                   14 maart 2012
               </text:p>
      <text:p text:style-name="ifm_p_font.italic_mt.3.7mm_ifm">Barlaeus Gymnasium,<text:line-break/>namens deze,<text:line-break/><text:line-break/>M.F.<text:s/>Elkerbout,<text:line-break/>rector</text:p>
      <text:p text:style-name="ifm_p_font.italic_mt.3.7mm_ifm">
                  Amsterdam,
                   25 april 2012
               </text:p>
      <text:p text:style-name="ifm_p_font.italic_mt.3.7mm_ifm">Amarantis Onderwijsgroep/Bernard Nieuwentijt College,<text:line-break/>namens deze,<text:line-break/><text:line-break/>R.A.<text:s/>s’Jacob,<text:line-break/>lid College van Bestuur</text:p>
      <text:p text:style-name="ifm_p_font.italic_mt.3.7mm_ifm">
                  Amsterdam,
                   13 maart 2012
               </text:p>
      <text:p text:style-name="ifm_p_font.italic_mt.3.7mm_ifm">Calandlyceum,<text:line-break/>namens deze,<text:line-break/><text:line-break/>K.H.<text:s/>Gorter,<text:line-break/>algemeen directeur</text:p>
      <text:p text:style-name="ifm_p_font.italic_mt.3.7mm_ifm">
                  Amsterdam,
                   19 april 2012
               </text:p>
      <text:p text:style-name="ifm_p_font.italic_mt.3.7mm_ifm">Clusius College,<text:line-break/>namens deze,<text:line-break/><text:line-break/>C.C.M.<text:s/>Schilder,<text:line-break/>directeur</text:p>
      <text:p text:style-name="ifm_p_font.italic_mt.3.7mm_ifm">
                  Purmerend,
                   13 maart 2012
               </text:p>
      <text:p text:style-name="ifm_p_font.italic_mt.3.7mm_ifm">Compas vmbo,<text:line-break/>Namens deze,<text:line-break/><text:line-break/>M. van der<text:s/>Knaap,<text:line-break/>lid College van Bestuur</text:p>
      <text:p text:style-name="ifm_p_font.italic_mt.3.7mm_ifm">
                  Zaandam,
                   12 maart 2012
               </text:p>
      <text:p text:style-name="ifm_p_font.italic_mt.3.7mm_ifm">CSGM Buitenveldert,<text:line-break/>namens deze,<text:line-break/><text:line-break/>H.J.M.<text:s/>Ligthart,<text:line-break/>rector</text:p>
      <text:p text:style-name="ifm_p_font.italic_mt.3.7mm_ifm">
                  Amsterdam,
                   27 maart 2012
               </text:p>
      <text:p text:style-name="ifm_p_font.italic_mt.3.7mm_ifm">De Passie,<text:line-break/>namens deze,<text:line-break/><text:line-break/>G.J.A.<text:s/>Toonen,<text:line-break/>bestuurder</text:p>
      <text:p text:style-name="ifm_p_font.italic_mt.3.7mm_ifm">
                  Houten,
                   27 maart 2012
               </text:p>
      <text:p text:style-name="ifm_p_font.italic_mt.3.7mm_ifm">Don Bosco College,<text:line-break/>namens deze,<text:line-break/><text:line-break/>G.<text:s/>Dekkers,<text:line-break/>rector</text:p>
      <text:p text:style-name="ifm_p_font.italic_mt.3.7mm_ifm">
                  Volendam,
                   5 maart 2012
               </text:p>
      <text:p text:style-name="ifm_p_font.italic_mt.3.7mm_ifm">Esprit Scholengroep,<text:line-break/>namens deze,<text:line-break/><text:line-break/>R.<text:s/>Kervezee,<text:line-break/>voorzitter College van Bestuur</text:p>
      <text:p text:style-name="ifm_p_font.italic_mt.3.7mm_ifm">
                  Amsterdam,
                   27 maart 2012
               </text:p>
      <text:p text:style-name="ifm_p_font.italic_mt.3.7mm_ifm">Fons Vitae Lyceum,<text:line-break/>namens deze,<text:line-break/><text:line-break/>D.<text:s/>Asser,<text:line-break/>plaatsvervangend rector</text:p>
      <text:p text:style-name="ifm_p_font.italic_mt.3.7mm_ifm">
                  Amsterdam,
                   16 maart 2012
               </text:p>
      <text:p text:style-name="ifm_p_font.italic_mt.3.7mm_ifm">Hermann Wesselink College,<text:line-break/>namens deze,<text:line-break/><text:line-break/>T.N.<text:s/>Liefaard,<text:line-break/>rector</text:p>
      <text:p text:style-name="ifm_p_font.italic_mt.3.7mm_ifm">
                  Amstelveen,
                   20 april 2012
               </text:p>
      <text:p text:style-name="ifm_p_font.italic_mt.3.7mm_ifm">Herbert Vissers College,<text:line-break/>namens deze,<text:line-break/><text:line-break/>J.<text:s/>Bart,<text:line-break/>rector</text:p>
      <text:p text:style-name="ifm_p_font.italic_mt.3.7mm_ifm">
                  Nieuw Vennep,
                   19 april 2012
               </text:p>
      <text:p text:style-name="ifm_p_font.italic_mt.3.7mm_ifm">Hervormd Lyceum West,<text:line-break/>namens deze,<text:line-break/><text:line-break/>C.<text:s/>Neijts,<text:line-break/>rector</text:p>
      <text:p text:style-name="ifm_p_font.italic_mt.3.7mm_ifm">
                  Amsterdam,
                   28 maart 2012
               </text:p>
      <text:p text:style-name="ifm_p_font.italic_mt.3.7mm_ifm">Het 4e Gymnasium,<text:line-break/>namens deze,<text:line-break/><text:line-break/>R.<text:s/>Kervezee,<text:line-break/>voorzitter College van Bestuur</text:p>
      <text:p text:style-name="ifm_p_font.italic_mt.3.7mm_ifm">
                  Amsterdam,
                   27 maart 2012
               </text:p>
      <text:p text:style-name="ifm_p_font.italic_mt.3.7mm_ifm">Het Amsterdams Lyceum,<text:line-break/>namens deze,<text:line-break/><text:line-break/>C.P.F.<text:s/>France,<text:line-break/>bestuursgemachtigde</text:p>
      <text:p text:style-name="ifm_p_font.italic_mt.3.7mm_ifm">
                  Amsterdam,
                   9 februari 2012
               </text:p>
      <text:p text:style-name="ifm_p_font.italic_mt.3.7mm_ifm">Hervormd Lyceum Zuid,<text:line-break/>namens deze,<text:line-break/><text:line-break/>R.M.A.<text:s/>Camphuijsen,<text:line-break/>rector</text:p>
      <text:p text:style-name="ifm_p_font.italic_mt.3.7mm_ifm">
                  Amsterdam,
                   15 februari 2012
               </text:p>
      <text:p text:style-name="ifm_p_font.italic_mt.3.7mm_ifm">Katholieke SGM Hoofddorp,<text:line-break/>namens deze,<text:line-break/><text:line-break/>A.<text:s/>Baak<text:line-break/>rector a.i.</text:p>
      <text:p text:style-name="ifm_p_font.italic_mt.3.7mm_ifm">
                  Hoofddorp,
                   12 maart 2012
               </text:p>
      <text:p text:style-name="ifm_p_font.italic_mt.3.7mm_ifm">IJburg College,<text:line-break/>namens deze,<text:line-break/><text:line-break/>L.<text:s/>Brouwers,<text:line-break/>algemeen directeur/bestuurder</text:p>
      <text:p text:style-name="ifm_p_font.italic_mt.3.7mm_ifm">
                  Amsterdam,
                   21 maart 2012
               </text:p>
      <text:p text:style-name="ifm_p_font.italic_mt.3.7mm_ifm">J.S.G. Maimonides,<text:line-break/>namens deze,<text:line-break/><text:line-break/>J.C.J.<text:s/>Couwenberg,<text:line-break/>rector</text:p>
      <text:p text:style-name="ifm_p_font.italic_mt.3.7mm_ifm">
                  Amsterdam,
                   26 april 2012
               </text:p>
      <text:p text:style-name="ifm_p_font.italic_mt.3.7mm_ifm">Kaj Munk College,<text:line-break/>namens deze,<text:line-break/><text:line-break/>A. van<text:s/>Steenis,<text:line-break/>rector</text:p>
      <text:p text:style-name="ifm_p_font.italic_mt.3.7mm_ifm">
                  Hoofddorp,
                   4 april 2012
               </text:p>
      <text:p text:style-name="ifm_p_font.italic_mt.3.7mm_ifm">Keizer Karel College, Alkwin College,<text:line-break/>namens deze,<text:line-break/><text:line-break/>L.N. de<text:s/>Ruijter,<text:line-break/>rector/bestuurder</text:p>
      <text:p text:style-name="ifm_p_font.italic_mt.3.7mm_ifm">
                  Uithoorn,
                   22 februari 2012
               </text:p>
      <text:p text:style-name="ifm_p_font.italic_mt.3.7mm_ifm">Stichting Dunamare Onderwijsgroep / LCH, Solyvius College,<text:line-break/>namens deze,<text:line-break/><text:line-break/>S.C.G. de<text:s/>Boer,<text:line-break/>lid College van Bestuur</text:p>
      <text:p text:style-name="ifm_p_font.italic_mt.3.7mm_ifm">
                  Haarlem,
                   12 maart 2012
               </text:p>
      <text:p text:style-name="ifm_p_font.italic_mt.3.7mm_ifm">Mediacollege Amsterdam,<text:line-break/>namens deze,<text:line-break/><text:line-break/>J.G.M.M.<text:s/>Smits,<text:line-break/>lid College van Bestuur</text:p>
      <text:p text:style-name="ifm_p_font.italic_mt.3.7mm_ifm">
                  Amsterdam,
                   17 april 2012
               </text:p>
      <text:p text:style-name="ifm_p_font.italic_mt.3.7mm_ifm">Montessori SGM Amsterdam,<text:line-break/>namens deze,<text:line-break/><text:line-break/>F.J.M.<text:s/>Stouten,<text:line-break/>bestuurder</text:p>
      <text:p text:style-name="ifm_p_font.italic_mt.3.7mm_ifm">
                  Amsterdam,
                   26 maart 2012
               </text:p>
      <text:p text:style-name="ifm_p_font.italic_mt.3.7mm_ifm">Opb SGM Bijlmer,<text:line-break/>namens deze,<text:line-break/><text:line-break/>S.<text:s/>Grotenhuis,<text:line-break/>directeur/bestuurder</text:p>
      <text:p text:style-name="ifm_p_font.italic_mt.3.7mm_ifm">
                  Amsterdam,
                   20 maart 2012
               </text:p>
      <text:p text:style-name="ifm_p_font.italic_mt.3.7mm_ifm">Amarantis Onderwijsgroep/Pascal College,<text:line-break/>namens deze,<text:line-break/><text:line-break/>R.A.<text:s/>s’Jacob,<text:line-break/>lid College van Bestuur</text:p>
      <text:p text:style-name="ifm_p_font.italic_mt.3.7mm_ifm">
                  Amsterdam,
                   13 maart 2012
               </text:p>
      <text:p text:style-name="ifm_p_font.italic_mt.3.7mm_ifm">Purmerendse Scholengroep,<text:line-break/>namens deze,<text:line-break/><text:line-break/>D. de<text:s/>Groot,<text:line-break/>algemeen directeur a.i.</text:p>
      <text:p text:style-name="ifm_p_font.italic_mt.3.7mm_ifm">
                  Purmerend,
                   12 maart 2012
               </text:p>
      <text:p text:style-name="ifm_p_font.italic_mt.3.7mm_ifm">RKSGM St. Michaelcollege,<text:line-break/>namens deze,<text:line-break/><text:line-break/>E. van<text:s/>Eerden,<text:line-break/>rector</text:p>
      <text:p text:style-name="ifm_p_font.italic_mt.3.7mm_ifm">
                  Zaandam,
                   10 mei 2012
               </text:p>
      <text:p text:style-name="ifm_p_font.italic_mt.3.7mm_ifm">RKSG Thamen,<text:line-break/>namens deze,<text:line-break/><text:line-break/>G.<text:s/>Jägers,<text:line-break/>directeur</text:p>
      <text:p text:style-name="ifm_p_font.italic_mt.3.7mm_ifm">
                  Uithoorn,
                   3 april 2012
               </text:p>
      <text:p text:style-name="ifm_p_font.italic_mt.3.7mm_ifm">ROC van Amsterdam/Vmbo onder bestuur van ROC van Amsterdam 14RL, 00EF, 09VK en Bredero College,<text:line-break/>namens deze,<text:line-break/><text:line-break/>R.J.W.<text:s/>Winter,<text:line-break/>lid Raad van Bestuur</text:p>
      <text:p text:style-name="ifm_p_font.italic_mt.3.7mm_ifm">
                  Amsterdam,
                   27 april 2012
               </text:p>
      <text:p text:style-name="ifm_p_font.italic_mt.3.7mm_ifm">Saenredam College, Scholengroep Krommenie en Scholengroep Zaandam,<text:line-break/>namens deze,<text:line-break/><text:line-break/>M. van der<text:s/>Knaap,<text:line-break/>lid College van Bestuur</text:p>
      <text:p text:style-name="ifm_p_font.italic_mt.3.7mm_ifm">
                  Zaandam,
                   12 maart 2012
               </text:p>
      <text:p text:style-name="ifm_p_font.italic_mt.3.7mm_ifm">Amarantis Onderwijsgroep/SGM Amsterdam-Zuid, SGM Nieuw-West, SGM Oost/Zuidoost, ROC ASA,<text:line-break/>namens deze,<text:line-break/><text:line-break/>R.A.<text:s/>s’Jacob,<text:line-break/>lid College van Bestuur</text:p>
      <text:p text:style-name="ifm_p_font.italic_mt.3.7mm_ifm">
                  Amsterdam,
                   13 maart 2012
               </text:p>
      <text:p text:style-name="ifm_p_font.italic_mt.3.7mm_ifm">SGM Dalton Spinozalyceum,<text:line-break/>namens deze,<text:line-break/><text:line-break/>M.E.E.<text:s/>Out,<text:line-break/>conrector</text:p>
      <text:p text:style-name="ifm_p_font.italic_mt.3.7mm_ifm">
                  Amsterdam,
                   19 april 2012
               </text:p>
      <text:p text:style-name="ifm_p_font.italic_mt.3.7mm_ifm">SGM Panta Rhei,<text:line-break/>namens deze,<text:line-break/><text:line-break/>B. de<text:s/>Weerd,<text:line-break/>algemeen directeur/bestuurder</text:p>
      <text:p text:style-name="ifm_p_font.italic_mt.3.7mm_ifm">
                  Amstelveen,
                   2 april 2012
               </text:p>
      <text:p text:style-name="ifm_p_font.italic_mt.3.7mm_ifm">SGM Reigersbos,<text:line-break/>namens deze,<text:line-break/><text:line-break/>B. van<text:s/>Nieuwenhuizen,<text:line-break/>lid College van Bestuur</text:p>
      <text:p text:style-name="ifm_p_font.italic_mt.3.7mm_ifm">
                  Amsterdam,
                   20 maart 2012
               </text:p>
      <text:p text:style-name="ifm_p_font.italic_mt.3.7mm_ifm">Sint Nicolaas Lyceum,<text:line-break/>namens deze,<text:line-break/><text:line-break/>H.J. van<text:s/>Rooijen,<text:line-break/>rector/voorzitter College van Bestuur</text:p>
      <text:p text:style-name="ifm_p_font.italic_mt.3.7mm_ifm">
                  Amsterdam,
                   23 april 2012
               </text:p>
      <text:p text:style-name="ifm_p_font.italic_mt.3.7mm_ifm">St Ignatiusgymnasium,<text:line-break/>namens deze,<text:line-break/><text:line-break/>A.M.<text:s/>Swenneker,<text:line-break/>rector</text:p>
      <text:p text:style-name="ifm_p_font.italic_mt.3.7mm_ifm">
                  Amsterdam,
                   23 april 2012
               </text:p>
      <text:p text:style-name="ifm_p_font.italic_mt.3.7mm_ifm">Vossius Gymnasium,<text:line-break/>namens deze,<text:line-break/><text:line-break/>J. van<text:s/>Muilekom,<text:line-break/>rector</text:p>
      <text:p text:style-name="ifm_p_font.italic_mt.3.7mm_ifm">
                  Amsterdam,
                   18 april 2012
               </text:p>
      <text:p text:style-name="ifm_p_font.italic_mt.3.7mm_ifm">Vrije School Noord Holland,<text:line-break/>namens deze,<text:line-break/><text:line-break/>H.R.W.<text:s/>Ansink,<text:line-break/>bestuurder</text:p>
      <text:p text:style-name="ifm_p_font.italic_mt.3.7mm_ifm">
                  Amsterdam,
                   13 april 2012
               </text:p>
      <text:p text:style-name="ifm_p_font.italic_mt.3.7mm_ifm">Hout- en Meubileringscollege,<text:line-break/>namens deze,<text:line-break/><text:line-break/>F.H.J.<text:s/>Veringa<text:line-break/>voorzitter College van Bestuur</text:p>
      <text:p text:style-name="ifm_p_font.italic_mt.3.7mm_ifm">
                  Rotterdam,
                   19 maart 2012
               </text:p>
      <text:p text:style-name="ifm_p_font.italic_mt.3.7mm_ifm">Wellant College,<text:line-break/>Namens deze,<text:line-break/><text:line-break/>A.J.<text:s/>Krikke,<text:line-break/>regio directeur</text:p>
      <text:p text:style-name="ifm_p_font.italic_mt.3.7mm_ifm">
                  Alkmaar,
                   11 maart 2012
               </text:p>
      <text:p text:style-name="ifm_p_font.italic_mt.3.7mm_ifm">Regiocollege Zaanstreek Waterland,<text:line-break/>namens deze,<text:line-break/><text:line-break/>P.W. van<text:s/>Amersfoort,<text:line-break/>voorzitter College van Bestuur</text:p>
      <text:p text:style-name="ifm_p_font.italic_mt.3.7mm_ifm">
                  Zaandam,
                   13 maart 2012
               </text:p>
      <text:p text:style-name="ifm_p_font.italic_mt.3.7mm_ifm">ROC Horizon College,<text:line-break/>namens deze,<text:line-break/><text:line-break/>J.H.G. van de<text:s/>Langenberg,<text:line-break/>voorzitter college van Bestuur</text:p>
      <text:p text:style-name="ifm_p_font.italic_mt.3.7mm_ifm">
                  Alkmaar,
                   19 maart 2012
               </text:p>
      <text:p text:style-name="ifm_p_font.italic_mt.3.7mm_ifm">ROC Nova College,<text:line-break/>namens deze,<text:line-break/><text:line-break/>H.<text:s/>Snijders<text:line-break/>voorzitter College van Bestuur</text:p>
      <text:p text:style-name="ifm_p_font.italic_mt.3.7mm_ifm">
                  Haarlem,
                   28 februari 2012
               </text:p>
      <text:p text:style-name="ifm_p_font.italic_mt.3.7mm_ifm">ROC van Amsterdam,<text:line-break/>namens deze,<text:line-break/><text:line-break/>R.J.W.<text:s/>Winter<text:line-break/>lid Raad van Bestuur</text:p>
      <text:p text:style-name="ifm_p_font.italic_mt.3.7mm_ifm">
                  Amsterdam,
                   12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31</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31</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AGGLOMERATIE AMSTERDAM</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VSV 2012–2015 AGGLOMERATIE AMSTERDAM</meta:user-defined>
    <meta:user-defined meta:name="DCTERMS.W3CDTF/DCTERMS.available">2012-08-09</meta:user-defined>
  </office:meta>
</office:document-meta>
</file>