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16</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Weguitbreiding Schiphol – Amsterdam – Almere</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het volgende ontwerpbesluit voor cluster SAA A10 Oost 26 genomen overeenkomstig de procedure van artikel 20, lid 4, Tracéwet juncto afdeling 3.4 van de Algemene wet bestuursrecht:</text:p>
      <text:p text:style-name="ifm_p_indent.-5mm_mleft.5mm_ifm">–<text:tab/>ontwerp Spoorwegwetvergunning voor het aanbrengen van geluidsschermen langs de A10 ter hoogte van de spoorlijn Amsterdam – Utrecht en ter plaatse van het spoorwegemplacement Watergraafsmeer in de gemeenten Amsterdam en Diemen.</text:p>
      <text:h text:style-name="ifm_p_font.bold_mt.5.08mm_page.keep-with-next_ifm" text:outline-level="4">Waar en wanneer kunt u de stukken inzien?</text:h>
      <text:p text:style-name="ifm_p_mt.4.23mm_ifm">Het ontwerpbesluit ligt met ingang van 9 augustus 2012 tot en met 19 september 2012 tijdens kantooruren ter inzage bij ProRail, Gebouw De Driehoek, De Ruyterkade 4, 1013 AA  Amsterdam.</text:p>
      <text:h text:style-name="ifm_p_font.bold_mt.5.08mm_page.keep-with-next_ifm" text:outline-level="4">Hoe kunnen zienswijzen worden ingediend?</text:h>
      <text:p text:style-name="ifm_p_mt.4.23mm_ifm">Van 9 augustus 2012 tot en met 19 september 2012 kan eenieder tegen het ontwerpbesluit schriftelijk of mondeling zienswijzen naar voren brengen.</text:p>
      <text:p text:style-name="ifm_p_ifm">Zienswijzen tegen het ontwerpbesluit kunt u naar voren brengen bij ProRail, Regio Randstad Noord, Sectie Publiekrecht, Postbus 2520, 1000 CM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de heer J. Boode, telefoon 088-231 72 64.</text:p>
      <text:p text:style-name="ifm_p_mt.3.7mm_ifm"/>
      <text:p text:style-name="ifm_p_font.italic_mt.3.7mm_ifm">De Minister van Infrastructuur en Milieu,<text:line-break/>namens deze,<text:line-break/>het hoofd van de afdeling Bestuurlijk-Juridische Zaken en Vastgoed,<text:line-break/>mr. 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16</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16</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Tracébesluit Weguitbreiding Schiphol – Amsterdam – Almere</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1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Weguitbreiding Schiphol – Amsterdam – Almere</meta:user-defined>
    <meta:user-defined meta:name="DCTERMS.W3CDTF/DCTERMS.available">2012-08-08</meta:user-defined>
  </office:meta>
</office:document-meta>
</file>