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vergunning op grond van de Waterwet t.b.v. Alblasserdam Yahtbuilding B.V.</text:h>
      <text:h text:style-name="ifm_p_font.bold_mt.7.4mm_page.keep-with-next_ifm" text:outline-level="4">Waterwet</text:h>
      <text:h text:style-name="ifm_p_font.bold-italic_mt.5.08mm_page.keep-with-next_ifm" text:outline-level="5">Ontwerpbesluit</text:h>
      <text:p text:style-name="ifm_p_mt.4.23mm_ifm">De staatssecretaris van Infrastructuur en Milieu geeft, ingevolge artikel 3:12 van de Algemene wet bestuursrecht, kennis van het voornemen om positief te beschikken op de aanvraag van Alblasserdam Yachtbuilding B.V. te Alblasserdam tot wijziging van de vergunning op grond van de Waterwet.</text:p>
      <text:p text:style-name="ifm_p_mt.3.7mm_ifm">De aanvraag betreft het onttrekken en retourneren van grondwater ten behoeve van een koude-/warmteopslag voor de jachtbouwhal.</text:p>
      <text:h text:style-name="ifm_p_font.italic_mt.5.08mm_page.keep-with-next_ifm" text:outline-level="6">Terinzagelegging</text:h>
      <text:p text:style-name="ifm_p_mt.4.23mm_ifm">De ontwerpbeschikking en andere van belang zijnde stukken liggen van 9 augustus 2012 tot en met 19 september 2012 ter inzage bij:</text:p>
      <text:p text:style-name="ifm_p_indent.-5mm_mleft.5mm_ifm">−<text:tab/>Rijkswaterstaat Zuid-Holland, Boompjes 200 te Rotterdam, op werkdagen van 09.00 uur tot 12.00 uur en van 13.00 uur tot 16.00 uur, en buiten deze uren na een vooraf gemaakte afspraak (telefoon: 06 46 24 55 28 of 06 54 35 20 02, fax: 010 402 70 81);</text:p>
      <text:p text:style-name="ifm_p_indent.-5mm_mleft.5mm_ifm">−<text:tab/>Gemeente Alblasserdam, Cortgene 2 te Alblasserdam, maandag tot en met vrijdag van 09.00 uur tot 12.00 uur, en maandag- en woensdagmiddag van 14.00 uur tot 16.00 uur (telefoon: 14 078, fax: 078 691 35 36).</text:p>
      <text:h text:style-name="ifm_p_font.italic_mt.5.08mm_page.keep-with-next_ifm" text:outline-level="6">Zienswijze(n)</text:h>
      <text:p text:style-name="ifm_p_mt.4.23mm_ifm">Eenieder kan naar aanleiding van de ontwerpbeschikking binnen de bovengenoemde periode van terinzagelegging zijn/haar zienswijzen hieromtrent mondeling of schriftelijk kenbaar maken bij Rijkswaterstaat Zuid-Holland, Postbus 556, 3000 AN Rotterdam.</text:p>
      <text:p text:style-name="ifm_p_ifm">Voor nadere informatie kunt u contact opnemen met de afdeling Vergunningen, met de heer P. Bakker of mevrouw D.H. Ooiberg, telefonisch bereikbaar onder nummer 06 46 24 55 28 of 06 54 35 20 02.</text:p>
      <text:p text:style-name="ifm_p_ifm">De ingebrachte zienswijze(n) wordt/worden meegewogen in het besluit op de aanvraag.</text:p>
      <text:h text:style-name="ifm_p_font.italic_mt.5.08mm_page.keep-with-next_ifm" text:outline-level="6">Inlichtingen</text:h>
      <text:p text:style-name="ifm_p_mt.4.23mm_ifm">Voor nadere inlichtingen kan tijdens kantooruren contact worden opgenomen met Rijkswaterstaat Zuid-Holland, telefonisch bereikbaar onder nummer 010 402 66 90.</text:p>
      <text:p text:style-name="ifm_p_font.italic_mt.3.7mm_ifm">De staatssecretaris van Infrastructuur en Milieu,<text:line-break/>namens deze,<text:line-break/>het hoofd van de afdeling Vergunningen,<text:line-break/>mw. ir. A.H.<text:s/>Bos-Massop,</text:p>
      <text:p text:style-name="ifm_p_font.italic_mt.3.7mm_ifm"><text:line-break/>bij afwezigheid,<text:line-break/>het hoofd van de afdeling Bestuurlijk-Juridische Zaken en Vastgoed,<text:line-break/>mr. ing. C.G.J.M.<text:s/> 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15</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15</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wijziging vergunning op grond van de Waterwet t.b.v. Alblasserdam Yahtbuilding B.V.</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wijziging vergunning op grond van de Waterwet t.b.v. Alblasserdam Yahtbuilding B.V.</meta:user-defined>
    <meta:user-defined meta:name="DCTERMS.W3CDTF/DCTERMS.available">2012-08-08</meta:user-defined>
  </office:meta>
</office:document-meta>
</file>