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Havenplein 5 te Den Helder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Fort Harssens (06D04)</text:p>
      <text:p text:style-name="ifm_p_ifm">Locatie: Havenplein 5 te Den Helder</text:p>
      <text:p text:style-name="ifm_p_ifm">Activiteit: Bouwen</text:p>
      <text:p text:style-name="ifm_p_ifm">Voor: Vervangen van de LBH-installatie, cv-ketels en systeemplafonds in gebouw C0002</text:p>
      <text:p text:style-name="ifm_p_ifm">Aanvraagdatum: 3 juli 2012</text:p>
      <text:p text:style-name="ifm_p_ifm">Zaaknummer: 98399637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054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87</text:span><text:tab/>9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87</text:span><text:tab/>9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Aanvraag omgevingsvergunning Havenplein 5 te Den Helder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Havenplein 5 te Den Helder</meta:user-defined>
    <meta:user-defined meta:name="DCTERMS.W3CDTF/DCTERMS.available">2012-08-09</meta:user-defined>
  </office:meta>
</office:document-meta>
</file>