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Eperweg 149 te ’t Harde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Staatssecretaris van Infrastructuur en Milieu maakt bekend dat op 30 juli 2012 de proceduretermijn van de volgende aanvraag voor een omgevings-vergunning met zes weken is verlengd.</text:p>
      <text:p text:style-name="ifm_p_mt.3.7mm_ifm">Bedrijf: Artillerie Schietkamp (27B08)</text:p>
      <text:p text:style-name="ifm_p_ifm">Locatie: Eperweg 149 te ’t Harde</text:p>
      <text:p text:style-name="ifm_p_ifm">Activiteit: Bouwen en milieuneutraal wijzigen</text:p>
      <text:p text:style-name="ifm_p_ifm">Voor: Het plaatsen van een verticale stikstofopslagtank</text:p>
      <text:p text:style-name="ifm_p_ifm">Datum aanvraag: 9 mei 2012</text:p>
      <text:p text:style-name="ifm_p_ifm">Zaaknummer: 98394602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 nummer: 2140815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86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86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verlengen proceduretermijn Eperweg 149 te ’t Harde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verlengen proceduretermijn Eperweg 149 te ’t Harde</meta:user-defined>
    <meta:user-defined meta:name="DCTERMS.W3CDTF/DCTERMS.available">2012-08-08</meta:user-defined>
  </office:meta>
</office:document-meta>
</file>