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aanvraag omgevingsvergunning Van der Burchlaan 31 te Den Haag</text:h>
      <text:h text:style-name="ifm_p_font.bold_mt.7.4mm_page.keep-with-next_ifm" text:outline-level="4">Wet algemene bepalingen omgevingsrecht</text:h>
      <text:h text:style-name="ifm_p_font.bold-italic_mt.5.08mm_page.keep-with-next_ifm" text:outline-level="5">Reguliere voorbereidingsprocedure</text:h>
      <text:p text:style-name="ifm_p_mt.4.23mm_ifm">De Staatssecretaris van Infrastructuur en Milieu maakt bekend dat hij op de volgende aanvraag voor een omgevingsvergunning, waarop de reguliere voorbereidingsprocedure van toepassing is, heeft beschikt.</text:p>
      <text:p text:style-name="ifm_p_mt.3.7mm_ifm">Bedrijf: Frederikkazerne (30G03)</text:p>
      <text:p text:style-name="ifm_p_ifm">Locatie: Van der Burchlaan 31 te Den Haag</text:p>
      <text:p text:style-name="ifm_p_ifm">Activiteit: Inrit</text:p>
      <text:p text:style-name="ifm_p_ifm">Voor: Het verplaatsen van een in- en uitrit ten behoeve van het perceel Van der Burchlaan 31 en het realiseren van een fietserstoegang aan de zijde van de Van Alkemadelaan</text:p>
      <text:p text:style-name="ifm_p_ifm">Datum beschikking: 27 juli 2012</text:p>
      <text:p text:style-name="ifm_p_ifm">Zaaknummer: 98395768</text:p>
      <text:p text:style-name="ifm_p_mt.3.7mm_ifm">De beschikking is op <text:span text:style-name="ifm_span_font.bold_ifm">27 juli 2012</text:span> bekendgemaakt aan de aanvrager.</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italic_mt.5.08mm_page.keep-with-next_ifm" text:outline-level="6">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Milieudienst Rijnmond,</text:p>
      <text:p text:style-name="ifm_p_ifm"><text:span text:style-name="ifm_span_font.bold_ifm">telefoon 010-248 63 73.</text:span></text:p>
      <text:p text:style-name="ifm_p_ifm">Deze kennisgeving is ook geplaatst op www.dcmr.nl.</text:p>
      <text:p text:style-name="ifm_p_ifm">DMS: 214082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85</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85</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aanvraag omgevingsvergunning Van der Burchlaan 31 te Den Haa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aanvraag omgevingsvergunning Van der Burchlaan 31 te Den Haag</meta:user-defined>
    <meta:user-defined meta:name="DCTERMS.W3CDTF/DCTERMS.available">2012-08-08</meta:user-defined>
  </office:meta>
</office:document-meta>
</file>