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28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Tweede rectificatie van WBV 2012/17</text:h>
      <text:p text:style-name="ifm_p_mt.7.4mm_ifm">In de Staatscourant van 8 augustus 2012, nr. 16280, is het Besluit van de Minister voor Immigratie, Integratie en Asiel van 27 juli 2012, nummer WBV 2012/17, houdende wijziging van de Vreemdelingencirculaire 2000, gepubliceerd. </text:p>
      <text:p text:style-name="ifm_p_mt.3.7mm_ifm">Abusievelijk is onder Artikel I, sub AE een verkeerde aanhef vermeld.</text:p>
      <text:p text:style-name="ifm_p_mt.3.7mm_ifm">Er staat:</text:p>
      <text:p text:style-name="ifm_p_mt.3.7mm_ifm">AE</text:p>
      <text:p text:style-name="ifm_p_ifm">Paragraaf B16/3.5.1 Vreemdelingencirculaire 2000 wordt toegevoegd en komt te luiden:</text:p>
      <text:p text:style-name="ifm_p_mt.3.7mm_ifm">
               <text:span text:style-name="ifm_span_font.bold_ifm">3.5.1 Na verbreking van het huwelijk</text:span>
            </text:p>
      <text:p text:style-name="ifm_p_mt.3.7mm_ifm">Deze moet luiden:</text:p>
      <text:p text:style-name="ifm_p_mt.3.7mm_ifm">AE</text:p>
      <text:p text:style-name="ifm_p_ifm">Paragraaf B16/3.6.1 Vreemdelingencirculaire 2000 wordt toegevoegd en komt te luiden:</text:p>
      <text:p text:style-name="ifm_p_mt.3.7mm_ifm">
               <text:span text:style-name="ifm_span_font.bold_ifm">3.6.1 Na verbreking van het huwelijk</text:span>
            </text:p>
      <text:p text:style-name="ifm_p_mt.3.7mm_ifm">Tevens is onder Artikel I, sub AF abusievelijk een verkeerde aanhef vermeld.</text:p>
      <text:p text:style-name="ifm_p_mt.3.7mm_ifm">Er staat:</text:p>
      <text:p text:style-name="ifm_p_mt.3.7mm_ifm">AF</text:p>
      <text:p text:style-name="ifm_p_ifm">Paragraaf B16/3.5.2 Vreemdelingencirculaire 2000 wordt toegevoegd en komt te luiden:</text:p>
      <text:p text:style-name="ifm_p_mt.3.7mm_ifm">
               <text:span text:style-name="ifm_span_font.bold_ifm">3.5.2 Na het zoeken en verrichten van arbeid, al dan niet in loondienst</text:span>
            </text:p>
      <text:p text:style-name="ifm_p_mt.3.7mm_ifm">Deze moet luiden:</text:p>
      <text:p text:style-name="ifm_p_mt.3.7mm_ifm">AF</text:p>
      <text:p text:style-name="ifm_p_ifm">Paragraaf B16/3.6.2 Vreemdelingencirculaire 2000 wordt toegevoegd en komt te luiden:</text:p>
      <text:p text:style-name="ifm_p_mt.3.7mm_ifm">
               <text:span text:style-name="ifm_span_font.bold_ifm">3.6.2 Na het zoeken en verrichten van arbeid, al dan niet in loondienst</text:span>
            </text:p>
      <text:p text:style-name="ifm_p_mt.3.7mm_ifm">Verder is abusievelijk in de Toelichting op dit WBV, onder het kopje Algemeen, aangegeven dat in het WBV wijzigingen zijn meegenomen ten aanzien van de Regeling Afwikkeling Nalatenschap Vreemdelingenwet.</text:p>
      <text:p text:style-name="ifm_p_mt.3.7mm_ifm">Er staat:</text:p>
      <text:p text:style-name="ifm_p_mt.3.7mm_ifm">Tot slot is een aantal wijzigingen meegenomen ten aanzien van de Regeling Afwikkeling Nalatenschap Vreemdelingenwet, DNA-onderzoek bij gezinshereniging en -vorming.</text:p>
      <text:p text:style-name="ifm_p_mt.3.7mm_ifm">Deze zin moet luiden:</text:p>
      <text:p text:style-name="ifm_p_mt.3.7mm_ifm">Tot slot is een aantal wijzigingen meegenomen ten aanzien van DNA-onderzoek bij gezinshereniging en -vormin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6280</text:span><text:tab/>6 sept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6280</text:span><text:tab/>6 sept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Tweede rectificatie van WBV 2012/17</dc:title>
    <meta:user-defined meta:name="OVERHEIDop.Ruimtelijkplan/OVERHEIDop.bekendmakingBetreffendePlan"/>
    <meta:user-defined meta:name="OVERHEIDop.DienstAgentschapInstellingOfProject/DC.creator">Immigratie- en Naturalisatiedienst (IND)</meta:user-defined>
    <meta:user-defined meta:name="OVERHEIDop.Staatscourant/DC.type">Besluiten van algemene strekking</meta:user-defined>
    <meta:user-defined meta:name="OVERHEIDop.versieInformatie">Rectificatie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6280-n2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628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Migratie en integratie | Organisatie en beleid</meta:user-defined>
    <meta:user-defined meta:name="OVERHEID.Informatietype/DC.type">officiële publicatie</meta:user-defined>
    <meta:user-defined meta:name="DC.title">Tweede rectificatie van WBV 2012/17</meta:user-defined>
    <meta:user-defined meta:name="DCTERMS.alternative"/>
    <meta:user-defined meta:name="DCTERMS.W3CDTF/DCTERMS.available">2012-09-06</meta:user-defined>
  </office:meta>
</office:document-meta>
</file>