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2/17</text:h>
      <text:p text:style-name="ifm_p_mt.7.4mm_ifm">In de Staatscourant van 8 augustus 2012, nr. 16280, is het Besluit van de Minister voor Immigratie, Integratie en Asiel van 27 juli 2012, nummer WBV 2012/17, houdende wijziging van de Vreemdelingencirculaire 2000, gepubliceerd.</text:p>
      <text:p text:style-name="ifm_p_mt.3.7mm_ifm">Abusievelijk is onder Artikel I, sub K (paragraaf B6/2.3.1) de tekst van de eerste alinea onjuist weergegeven.</text:p>
      <text:p text:style-name="ifm_p_mt.3.7mm_ifm">Er staat:</text:p>
      <text:p text:style-name="ifm_p_mt.3.7mm_ifm">Voor de beoordeling of de vreemdeling beschikt over voldoende middelen van bestaan is van belang of de studie en het verblijf worden bekostigd door:</text:p>
      <text:p text:style-name="ifm_p_ifm">de vreemdeling zelf of een buiten Nederland gevestigde persoon of rechtspersoon, óf door een in Nederland gevestigde (rechts)persoon.</text:p>
      <text:p text:style-name="ifm_p_mt.3.7mm_ifm">Deze moet luiden:</text:p>
      <text:p text:style-name="ifm_p_mt.3.7mm_ifm">Voor de beoordeling of de vreemdeling beschikt over voldoende middelen van bestaan is van belang of de studie en het verblijf worden bekostigd door:</text:p>
      <text:p text:style-name="ifm_p_ifm">a. de vreemdeling zelf of een buiten Nederland gevestigde persoon of rechtspersoon; óf</text:p>
      <text:p text:style-name="ifm_p_ifm">b. een in Nederland gevestigde (rechts)persoon. </text:p>
      <text:p text:style-name="ifm_p_mt.3.7mm_ifm">Abusievelijk is onder Artikel I, sub S een verkeerde aanhef vermeld.</text:p>
      <text:p text:style-name="ifm_p_mt.3.7mm_ifm">Er staat:</text:p>
      <text:p text:style-name="ifm_p_mt.3.7mm_ifm">S</text:p>
      <text:p text:style-name="ifm_p_ifm">Paragraaf B9/11 Vreemdelingencirculaire 2000 komt te luiden:</text:p>
      <text:p text:style-name="ifm_p_mt.3.7mm_ifm">
               <text:span text:style-name="ifm_span_font.bold_ifm">11 Wijziging beperking en voortgezet verblijf ex artikel 3.52 Vb</text:span>
            </text:p>
      <text:p text:style-name="ifm_p_mt.3.7mm_ifm">Deze moet luiden:</text:p>
      <text:p text:style-name="ifm_p_mt.3.7mm_ifm">S</text:p>
      <text:p text:style-name="ifm_p_ifm">Paragraaf B9/10 Vreemdelingencirculaire 2000 komt te luiden:</text:p>
      <text:p text:style-name="ifm_p_mt.3.7mm_ifm">
               <text:span text:style-name="ifm_span_font.bold_ifm">10 Wijziging beperking en voortgezet verblijf ex artikel 3.52 Vb</text:span>
            </text:p>
      <text:p text:style-name="ifm_p_mt.3.7mm_ifm">Tevens is onder Artikel I, sub AD abusievelijk een verkeerde aanhef vermeld.</text:p>
      <text:p text:style-name="ifm_p_mt.3.7mm_ifm">Er staat:</text:p>
      <text:p text:style-name="ifm_p_mt.3.7mm_ifm">AD</text:p>
      <text:p text:style-name="ifm_p_ifm">Paragraaf B16/3.5 Vreemdelingencirculaire 2000 wordt toegevoegd en komt te luiden:</text:p>
      <text:p text:style-name="ifm_p_mt.3.7mm_ifm">
               <text:span text:style-name="ifm_span_font.bold_ifm">3.5 Turkse onderdanen</text:span>
            </text:p>
      <text:p text:style-name="ifm_p_mt.3.7mm_ifm">Deze moet luiden:</text:p>
      <text:p text:style-name="ifm_p_mt.3.7mm_ifm">AD</text:p>
      <text:p text:style-name="ifm_p_ifm">Paragraaf B16/3.6 Vreemdelingencirculaire 2000 wordt toegevoegd en komt te luiden:</text:p>
      <text:p text:style-name="ifm_p_mt.3.7mm_ifm">
               <text:span text:style-name="ifm_span_font.bold_ifm">3.6 Turkse onderdanen</text:span>
            </text:p>
      <text:p text:style-name="ifm_p_mt.3.7mm_ifm">Voorts is onder Artikel I, sub AR (paragraaf B18/3.1) in de laatste alinea van de tekst abusievelijk het teken ‘&gt;‘ tussen de woorden ‘het inkomen’ geplaatst. Dit teken dient te worden verwijd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80</text:span><text:tab/>2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80</text:span><text:tab/>2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Rectificatie van WBV 2012/17</dc:title>
    <meta:user-defined meta:name="OVERHEIDop.Ruimtelijkplan/OVERHEIDop.bekendmakingBetreffendePlan"/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8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2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DC.title">Rectificatie van WBV 2012/17</meta:user-defined>
    <meta:user-defined meta:name="DCTERMS.alternative"/>
    <meta:user-defined meta:name="DCTERMS.W3CDTF/DCTERMS.available">2012-08-22</meta:user-defined>
  </office:meta>
</office:document-meta>
</file>