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Rijkswaterstaat Dienst Noordzee van juni 2012 met kenmerk BV/2012/848, houdende de verlening van mandaat inzake de ondertekening van bestuurlijke strafbeschikkingen (Besluit mandaat ondertekening bsb Rijkswaterstaat dienst Noordzee 2012)</text:h>
      <text:p text:style-name="ifm_p_mt.3.7mm_ifm">De Hoofdingenieur-directeur van Rijkswaterstaat Dienst Noordzee,</text:p>
      <text:p text:style-name="ifm_p_mt.3.7mm_ifm">Gelet op artikel 4.2, onder c, van het Besluit OM-afdoening en artikel 5, tweede lid, van het Besluit mandaat, volmacht en machtiging Rijkswaterstaat 2011;</text:p>
      <text:p text:style-name="ifm_p_mt.3.7mm_indent.0mm_ifm">Besluit:</text:p>
      <text:h text:style-name="ifm_p_font.bold_mt.5.08mm_page.keep-with-next_ifm" text:outline-level="2">Artikel<text:s/>1<text:s/>Uitvaardigen strafbeschikking</text:h>
      <text:p text:style-name="ifm_p_mt.4.23mm_ifm">De aan de hoofdingenieur-directeur toegekende bevoegdheid genoemd in artikel 4.2 aanhef en onder c van het Besluit OM-afdoening wordt gemandateerd aan het hoofd van de afdeling Handhaving.</text:p>
      <text:h text:style-name="ifm_p_font.bold_mt.5.08mm_page.keep-with-next_ifm" text:outline-level="2">Artikel<text:s/>2<text:s/>Bevoegdheid bij afwezigheid</text:h>
      <text:p text:style-name="ifm_p_mt.4.23mm_ifm">Bij afwezigheid van de bevoegde functionaris is bevoegd een in het Besluit mandaat, volmacht en machtiging Rijkswaterstaat Dienst Noordzee genoemde functionaris op hetzelfde of een hoger niveau.</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4<text:s/>Citeertitel</text:h>
      <text:p text:style-name="ifm_p_mt.4.23mm_ifm">Dit besluit wordt aangehaald als: Besluit mandaat ondertekening bestuurlijke strafbeschikking Rijkswaterstaat Dienst Noordzee 2012.</text:p>
      <text:p text:style-name="ifm_p_mt.3.7mm_ifm">Dit besluit zal met de toelichting in de Staatscourant worden geplaatst en in afschrift worden gezonden aan de in dit besluit bedoelde functionarissen.</text:p>
      <text:p text:style-name="ifm_p_font.italic_mt.3.7mm_ifm">
                  Rijswijk,
                   25 juni 2012
               </text:p>
      <text:p text:style-name="ifm_p_font.italic_mt.3.7mm_ifm">De hoofdingenieur-directeur Rijkswaterstaat dienst Noordzee,<text:line-break/>J.A.<text:s/>Jacobs.</text:p>
      <text:p text:style-name="ifm_p_mt.3.7mm_ifm"><text:span text:style-name="ifm_span_font.bold_ifm">Mededeling</text:span></text:p>
      <text:p text:style-name="ifm_p_mt.3.7mm_ifm"> Op grond van de Algemene wet bestuursrecht kan tegen dit besluit binnen zes weken na de dag waarop dit is bekendgemaakt een bezwaarschrift worden ingediend bij Rijkswaterstaat Corporate Dienst, t.a.v. Afdeling BJV Expertise, Postbus 2232, 3500 GE Utrecht.</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Met ingang van 1 mei 2012 is door de Minister van Veiligheid en Justitie de bevoegdheid tot het uitvaardigen van bestuurlijke strafbeschikkingen toegekend aan de HID van Rijkswaterstaat. Deze bevoegdheid maakt het – onder de voorwaarden zoals beschreven in het Besluit OM-afdoende – mogelijk om een vaststaande geldboete op te leggen voor geconstateerde strafbare feiten, zoals zijn opgenomen in bijlage II van dat besluit.</text:p>
      <text:p text:style-name="ifm_p_mt.3.7mm_ifm">De concrete uitoefening van deze bevoegdheid wordt met het onderliggende mandaatbesluit belegd bij de afdelingshoofden die zijn belast met handhaving. Omdat de boetes ten hoogste het bedrag van € 8.000,– bedragen, is dit in lijn met de voorwaarden ten aanzien van de grensbedragen die in de algemene mandaatbesluiten van Rijkswaterstaat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73</text:span><text:tab/>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73</text:span><text:tab/>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hoofdingenieur-directeur van Rijkswaterstaat Dienst Noordzee van juni 2012 met kenmerk BV/2012/848, houdende de verlening van mandaat inzake de ondertekening van bestuurlijke strafbeschikkingen (Besluit mandaat ondertekening bsb Rijkswaterstaat dienst Noordzee 2012)</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7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Ruimte en infrastructuur | Waterkeringen en waterbeheer</meta:user-defined>
    <meta:user-defined meta:name="OVERHEID.Informatietype/DC.type">officiële publicatie</meta:user-defined>
    <meta:user-defined meta:name="DC.title">Besluit van de hoofdingenieur-directeur van Rijkswaterstaat Dienst Noordzee van juni 2012 met kenmerk BV/2012/848, houdende de verlening van mandaat inzake de ondertekening van bestuurlijke strafbeschikkingen (Besluit mandaat ondertekening bsb Rijkswaterstaat dienst Noordzee 2012)</meta:user-defined>
    <meta:user-defined meta:name="DCTERMS.W3CDTF/DCTERMS.available">2012-08-07</meta:user-defined>
  </office:meta>
</office:document-meta>
</file>