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7</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orhaling Rbtv</text:h>
      <text:p text:style-name="ifm_p_mt.7.4mm_ifm">
               <text:span text:style-name="ifm_span_font.bold_mt.7.4mm_ifm">Mededeling besluit tot doorhaling inschrijving als tolk en/of vertaler in het Register beëdigde tolken en vertalers op grond van artikel 9, vierde lid, van de Wet beëdigde tolken en vertalers.</text:span>
            </text:p>
      <text:p text:style-name="ifm_p_mt.3.7mm_ifm">
               <text:span text:style-name="ifm_span_font.bold_ifm">Gelet op artikel 9, vierde lid, en artikel 11, eerste lid, van de Wet beëdigde tolken en vertalers deelt de minister van Veiligheid en Justitie mede dat de inschrijvingen in het Register beëdigde tolken en vertalers van de hierna genoemde tolken en vertalers, met betrekking tot de hierna genoemde ta(a)l(en)combinatie(s), met ingang van 1 augustus 2012 zijn doorgehaald.</text:span>
            </text:p>
      <text:p text:style-name="ifm_p_mt.3.7mm_ifm">De heer  G.N. Lomidze (Wbtv-nummer : 478) als vertaler Nederlands -&gt; Russisch  en vertaler Russisch -&gt; Nederlands .</text:p>
      <text:p text:style-name="ifm_p_ifm">De heer P.A.P. Pinguet (Wbtv-nummer: 2761) als vertaler  Engels -&gt; Frans.</text:p>
      <text:p text:style-name="ifm_p_ifm">Mevrouw R.R. Melyan-Navrozashvili (Wbtv-nummer: 3164) als vertaler  Nederlands -&gt; Russisch.</text:p>
      <text:p text:style-name="ifm_p_ifm">Mevrouw D.J. Ballard (Wbtv-nummer:  4247) als vertaler Nederlands -&gt; Engels.</text:p>
      <text:p text:style-name="ifm_p_ifm">De heer A.D. Holmes (Wbtv-nummer:  4478) als vertaler Duits -&gt; Engels.</text:p>
      <text:p text:style-name="ifm_p_ifm">De heer A.J.C. Steenhoek  (Wbtv-nummer: 4688) als vertaler Nederlands -&gt; Turks en als vertaler Turks -&gt; Nederlands.</text:p>
      <text:p text:style-name="ifm_p_ifm">Mevrouw R. Schooneman (Wbtv-nummer: 4879) als tolk Nederlands &lt;-&gt; Servokroati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67</text:span><text:tab/>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67</text:span><text:tab/>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oorhaling Rbtv</dc:title>
    <meta:user-defined meta:name="OVERHEID.ZelfstandigBestuursorgaan/DC.creator">Raden voor Rechtsbijstand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Recht | Rechtspraak</meta:user-defined>
    <meta:user-defined meta:name="OVERHEID.Informatietype/DC.type">officiële publicatie</meta:user-defined>
    <meta:user-defined meta:name="DC.title">Doorhaling Rbtv</meta:user-defined>
    <meta:user-defined meta:name="DCTERMS.W3CDTF/DCTERMS.available">2012-08-03</meta:user-defined>
  </office:meta>
</office:document-meta>
</file>