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6244-001.png" xlink:show="embed" xlink:type="simple"/></draw:frame>Ontwerpbesluit omgevingsvergunning overkapping Venloseweg 53 Sevenum</text:h>
      <text:p text:style-name="ifm_p_mt.11.1mm_ifm">Burgemeester en wethouders van Horst aan de Maas maken ingevolge artikel 3.12 Wet algemene bepalingen omgevingsrecht (Wabo) juncto afdeling 3.4 en 3.6 Algemene wet bestuursrecht bekend dat zij een ontwerpbesluit tot verlening van omgevingsvergunning als bedoeld in artikel 2.1, lid 1, onder a en onder c Wabo juncto artikel 2.12, eerste lid, sub a, onder 3° Wabo hebben genomen voor:</text:p>
      <text:p text:style-name="ifm_p_indent.-5mm_mleft.5mm_ifm">•<text:tab/>Het plaatsen van een overkapping met netten tegen vogels en folie ter bescherming van de kersenboomgaard tegen vogelvraat en weersinvloeden en het handelen in strijd met de regels van ruimtelijke ordening voor het fruitteeltbedrijf op het perceel kadastraal bekend gemeente Sevenum, sectie T, nummer 64, plaatselijk bekend Venloseweg 53 in Sevenum.</text:p>
      <text:p text:style-name="ifm_p_mt.3.7mm_ifm">De aanvraag, ontwerpbeschikking en de bijbehorende stukken liggen met ingang van 3 augustus 2012 gedurende zes weken ter inzage in de informatiehoek van het gemeentehuis te Horst. De openingstijden van de informatiehoek zijn gelijk aan de openingstijden van het gemeentehuis, te weten maandag van 08.30 tot 20.00 en dinsdag tot en met vrijdag van 08.30 tot 13.00 uur.</text:p>
      <text:p text:style-name="ifm_p_mt.3.7mm_ifm">De stukken zijn ook in elektronische vorm te raadplegen via de gemeentelijke website www.horstaandemaas.nl (klik op gemeentehuis en vervolgens op bekendmakingen) en is ook digitaal raadpleegbaar op www.ruimtelijkeplannen.nl (NL.IMRO.1507.PBSNVENLOSEWEG53-ON01).</text:p>
      <text:p text:style-name="ifm_p_mt.3.7mm_ifm">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 .</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Horst,
                   2 augustus 2012
               </text:p>
      <text:p text:style-name="ifm_p_font.italic_mt.3.7mm_ifm">Burgemeester en wethouders van Horst aan de Maas,<text:line-break/>C. van<text:s/>Rooij,<text:line-break/>burgemeester.</text:p>
      <text:p text:style-name="ifm_p_font.italic_mt.3.7mm_ifm"><text:line-break/>A.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44</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44</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overkapping Venloseweg 53 Sevenum</dc:title>
    <meta:user-defined meta:name="OVERHEIDop.Ruimtelijkplan/OVERHEIDop.bekendmakingBetreffendePlan">NL.IMRO.1507.PBSNVENLOSEWEG53-ON01</meta:user-defined>
    <meta:user-defined meta:name="OVERHEIDop.Ruimtelijkeplannen/DC.type">omgevingsvergunning met planafwijking</meta:user-defined>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overkapping Venloseweg 53 Sevenum</meta:user-defined>
    <meta:user-defined meta:name="DCTERMS.alternative">Ontwerpbesluit omgevingsvergunning overkapping Venloseweg 53 Sevenum; Horst aan de Maas</meta:user-defined>
    <meta:user-defined meta:name="DCTERMS.W3CDTF/DCTERMS.available">2012-08-02</meta:user-defined>
  </office:meta>
</office:document-meta>
</file>