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37</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1 juli 2012, nr. 5735872/Justis/12, strekkende tot aanwijzing van buitengewoon opsporingsambtenaren bij Sportvisserij MidWest Nederland</text:h>
      <text:p text:style-name="ifm_p_mt.3.7mm_ifm">De Staatssecretaris van Veiligheid en Justitie,</text:p>
      <text:p text:style-name="ifm_p_mt.3.7mm_ifm">Gelezen het verzoek van de directeur van Sportvisserij MidWest Nederland van 14 januari 2012 en de adviezen van de hoofdofficier van justitie van het Functioneel Parket te 's-Gravenhage en de korpschef van de politieregio Kennemerland;</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a Domein Milieu, Welzijn en Infrastructuur in dienst van Sportvisserij MidWest Neder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 te 's-Gravenhage.</text:p>
      <text:p text:style-name="ifm_p_mt.3.7mm_indent.-7mm_mleft.7mm_ifm">2.<text:tab/>Als direct toezichthouder als bedoeld in artikel 36 van het Besluit buitengewoon opsporingsambtenaar is aangewezen de korpschef van de politieregio Kennemerland.</text:p>
      <text:h text:style-name="ifm_p_font.bold_mt.5.08mm_page.keep-with-next_ifm" text:outline-level="2">Artikel<text:s/>6<text:s/></text:h>
      <text:p text:style-name="ifm_p_mt.4.23mm_indent.-7mm_mleft.7mm_ifm">1.<text:tab/>De directeur van Sportvisserij MidWest Neder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Sportvisserij MidWest Nederland 2012, domein II.</text:p>
      <text:p text:style-name="ifm_p_mt.3.7mm_ifm">Dit besluit zal in de Staatscourant worden geplaatst.</text:p>
      <text:p text:style-name="ifm_p_font.italic_mt.3.7mm_ifm">
                  Den Haag,
                   31 juli 2012
               </text:p>
      <text:p text:style-name="ifm_p_font.italic_mt.3.7mm_ifm">De Staatssecretaris van Veiligheid en Justitie,<text:line-break/>namens deze:<text:line-break/><text:line-break/>J.<text:s/>Gankema,<text:line-break/><text:line-break/>Teammanager<text:s/>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37</text:span><text:tab/>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37</text:span><text:tab/>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Staatssecretaris van Veiligheid en Justitie van 31 juli 2012, nr. 5735872/Justis/12, strekkende tot aanwijzing van buitengewoon opsporingsambtenaren bij Sportvisserij MidWest Nederland</dc:title>
    <meta:user-defined meta:name="OVERHEIDop.Ruimtelijkplan/OVERHEIDop.bekendmakingBetreffendePlan"/>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62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3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title">Besluit van de Staatssecretaris van Veiligheid en Justitie van 31 juli 2012, nr. 5735872/Justis/12, strekkende tot aanwijzing van buitengewoon opsporingsambtenaren bij Sportvisserij MidWest Nederland</meta:user-defined>
    <meta:user-defined meta:name="DCTERMS.alternative"/>
    <meta:user-defined meta:name="DCTERMS.W3CDTF/OVERHEIDop.datumOndertekening">2012-07-31</meta:user-defined>
    <meta:user-defined meta:name="DCTERMS.W3CDTF/DCTERMS.available">2012-08-07</meta:user-defined>
  </office:meta>
</office:document-meta>
</file>