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31</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6231-001.png" xlink:show="embed" xlink:type="simple"/></draw:frame>Egchel, De Horsten 20 Peel en Maas</text:h>
      <text:p text:style-name="ifm_p_mt.11.1mm_ifm">
                  <text:span text:style-name="ifm_span_font.bold_mt.11.1mm_ifm">Kennisgeving ontwerp beschikking</text:span>
               </text:p>
      <text:p text:style-name="ifm_p_ifm">
                  <text:span text:style-name="ifm_span_font.bold_ifm">Wet algemene bepalingen omgevingsrecht</text:span>
               </text:p>
      <text:p text:style-name="ifm_p_ifm">
                  <text:span text:style-name="ifm_span_font.bold_ifm">Uitgebreide voorbereidingsprocedure</text:span>
               </text:p>
      <text:p text:style-name="ifm_p_mt.3.7mm_ifm">Het college van Burgemeester en wethouders van de gemeente Peel en Maas maakt bekend dat zij in het kader van de Wet algemene bepalingen omgevingsrecht voornemens zijn vergunning te verlenen voor:</text:p>
      <text:p text:style-name="ifm_p_indent.-5mm_mleft.5mm_ifm">•<text:tab/>Egchel, 5987AS 20, De Horsten 20. Bouw, planologisch strijdig gebruik, het oprichten/veranderen/in werking hebben van een inrichting. Het bouwen van een biggenstal. Verzonden: 17 juli 2012.</text:p>
      <text:p text:style-name="ifm_p_mt.3.7mm_ifm">De aanvraag, de ontwerpbeschikking en de bijbehorende stukken liggen met ingang van 2 augustus 2012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4">Nadere informatie</text:h>
      <text:p text:style-name="ifm_p_mt.4.23mm_ifm">Voor nadere informatie kunt u contact opnemen met de medewerkers Front-Office van team Vergunningen, Toezicht en Handhaving. E-mailadres: vergunningenhandhaving@peelenmaas.nl of telefoonnummer: 077- 306 66 66.</text:p>
      <text:p text:style-name="ifm_p_font.italic_mt.3.7mm_ifm">
                  Panningen,
                   1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31</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31</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Egchel, De Horsten 20 Peel en Maas</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Egchel, De Horsten 20 Peel en Maas</meta:user-defined>
    <meta:user-defined meta:name="DCTERMS.alternative">Egchel, De Horsten 20 Peel en Maas; Peel en Maas</meta:user-defined>
    <meta:user-defined meta:name="DCTERMS.W3CDTF/DCTERMS.available">2012-08-01</meta:user-defined>
  </office:meta>
</office:document-meta>
</file>