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6201-001.png" xlink:show="embed" xlink:type="simple"/></draw:frame>Vastgesteld bestemmingsplan Flinkert-West</text:h>
      <text:p text:style-name="ifm_p_mt.11.1mm_ifm">Burgemeester en wethouders maken op basis van artikel 3.8 van de Wet ruimtelijke ordening bekend dat de gemeenteraad van Eersel op 28 juni 2012 het bestemmingsplan Flinkert-West heeft vastgesteld.</text:p>
      <text:p text:style-name="ifm_p_ifm">Het bestemmingsplan met bijbehorende stukken  ligt met ingang van 9 augustus 2012 gedurende 6 weken ter inzage bij de gemeentebalie in het gemeentehuis. Het plan met bijbehorende stukken is digitaal in te zien op www.eersel.nl/ruimtelijkeplannen en op www.ruimtelijkeplannen.nl met identificatienummer NL.IMRO.0770.BPflinkertwest5005-VAST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Flinkert-West.</text:p>
      <text:p text:style-name="ifm_p_ifm">Aan de Flinkert is het de bedoeling om vier levensloopbestendige woningen te realiseren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 20019, 2500 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 20019, 2500 EA Den Haag. Dat kan alleen als u een beroepschrift heeft ingediend.</text:p>
      <text:p text:style-name="ifm_p_mt.3.7mm_ifm">Voor meer informatie kunt u contact opnemen met  B. Joosten afdeling Ontwikkeling, team Ruimte, te bereiken via (0497) 53 13 00 of ruimte@eersel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01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01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gesteld bestemmingsplan Flinkert-West</dc:title>
    <meta:user-defined meta:name="OVERHEIDop.Ruimtelijkplan/OVERHEIDop.bekendmakingBetreffendePlan">NL.IMRO.0770.BPflinkertwest5005-VA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>5512B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Flinkert-West</meta:user-defined>
    <meta:user-defined meta:name="DCTERMS.alternative">Vastgesteld bestemmingsplan Flinkert-West; Eersel</meta:user-defined>
    <meta:user-defined meta:name="DCTERMS.W3CDTF/DCTERMS.available">2012-08-08</meta:user-defined>
  </office:meta>
</office:document-meta>
</file>