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1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98</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2-16198-001.png" xlink:show="embed" xlink:type="simple"/></draw:frame>Uitwerkingsplan Noordhof Onherroepelijk</text:h>
      <text:p text:style-name="ifm_p_mt.11.1mm_ifm">Vanaf 2 augustus 2012 ligt in het Den Haag Informatiecentrum, Spui 70 (maandag t/m woensdag en vrijdag van 09.00 tot 16.00 uur en donderdag van 09.00 tot 20.00 uur) ter inzage het uitwerkingsplan Noordhof, alsmede de daarop betrekking hebbende uitspraak van de Raad van State, d.d. 13 juli 2012, waaruit blijkt dat het beroep ongegrond is verklaard.</text:p>
      <text:p text:style-name="ifm_p_ifm">Door deze uitspraak is ingaande 2 augustus 2012 het uitwerkingsplan onherroepelijk geworden.</text:p>
      <text:p text:style-name="ifm_p_mt.3.7mm_ifm">Het uitwerkingsplan is ook in te zien op www.denhaag.nl/uitwerkingsplann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198</text:span><text:tab/>2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198</text:span><text:tab/>2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Uitwerkingsplan Noordhof Onherroepelijk</dc:title>
    <meta:user-defined meta:name="OVERHEIDop.Ruimtelijkplan/OVERHEIDop.bekendmakingBetreffendePlan"/>
    <meta:user-defined meta:name="OVERHEIDop.Ruimtelijkeplannen/DC.type">wijzigings- of uitwerkingsplan</meta:user-defined>
    <meta:user-defined meta:name="OVERHEIDop.Staatscourant/DC.type">Ruimtelijke plannen</meta:user-defined>
    <meta:user-defined meta:name="OVERHEID.Gemeente/DC.creator">Den Haag</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1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9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Uitwerkingsplan Noordhof Onherroepelijk</meta:user-defined>
    <meta:user-defined meta:name="DCTERMS.alternative">Uitwerkingsplan Noordhof Onherroepelijk; Den Haag</meta:user-defined>
    <meta:user-defined meta:name="DCTERMS.W3CDTF/DCTERMS.available">2012-08-02</meta:user-defined>
  </office:meta>
</office:document-meta>
</file>