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1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Johannes Postweg 7 te Darp</text:h>
      <text:p text:style-name="ifm_p_mt.7.4mm_ifm">De minister van Infrastructuur en Milieu maakt bekend dat hij de volgende aanvraag voor een omgevingsvergunning heeft ontvangen, waarop de reguliere voorbereidingsprocedure van toepassing is.</text:p>
      <text:p text:style-name="ifm_p_mt.3.7mm_ifm">Bedrijf: Johannes Postkazerne (16G02)</text:p>
      <text:p text:style-name="ifm_p_ifm">Locatie: Johannes Postweg 7 te Darp</text:p>
      <text:p text:style-name="ifm_p_ifm">Activiteit: Bouwen</text:p>
      <text:p text:style-name="ifm_p_ifm">Voor: De bouw van twee compagniebureelgebouwen</text:p>
      <text:p text:style-name="ifm_p_ifm">Aanvraagdatum: 17 juli 2012</text:p>
      <text:p text:style-name="ifm_p_ifm">Zaaknummer: 98399583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0547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191</text:span><text:tab/>7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191</text:span><text:tab/>7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mgevingsvergunning Johannes Postweg 7 te Darp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1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1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Johannes Postweg 7 te Darp</meta:user-defined>
    <meta:user-defined meta:name="DCTERMS.W3CDTF/DCTERMS.available">2012-08-07</meta:user-defined>
  </office:meta>
</office:document-meta>
</file>