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ledenvergadering 2012</text:h>
      <text:p text:style-name="ifm_p_mt.7.4mm_ifm">Het bestuur van de Nederlandse Orde van Accountants-Administratieconsulenten maakt, gelet op artikel 26, tweede lid, van de Wet op de Accountants-Administratieconsulenten, onderstaande verordening bekend, welke door de ledenvergadering van de Nederlandse Orde van Accountants-Administratieconsulenten op 28 juni 2012 is vastgesteld.</text:p>
      <text:p text:style-name="ifm_p_mt.3.7mm_ifm">De ledenvergadering van de Nederlandse Orde van Accountants-Administratieconsulenten,</text:p>
      <text:p text:style-name="ifm_p_mt.3.7mm_ifm">Gelet op artikel 21, eerste lid, van de Wet op de Accountants-Administratieconsulenten,</text:p>
      <text:p text:style-name="ifm_p_mt.3.7mm_indent.0mm_ifm">Stelt de volgende verordening vast:</text:p>
      <text:h text:style-name="ifm_p_font.bold_mt.5.08mm_page.keep-with-next_ifm" text:outline-level="4">HOOFDSTUK<text:s/>1<text:s/>BEGRIPSBEPALINGEN</text:h>
      <text:h text:style-name="ifm_p_font.bold_mt.5.08mm_page.keep-with-next_ifm" text:outline-level="2">Artikel<text:s/>1<text:s/></text:h>
      <text:p text:style-name="ifm_p_mt.4.23mm_ifm">In deze verordening wordt verstaan onder:</text:p>
      <text:p text:style-name="ifm_p_ifm">–  <text:span text:style-name="ifm_span_font.italic_ifm">bestuur:</text:span> het bestuur van de NOvAA;</text:p>
      <text:p text:style-name="ifm_p_ifm">–  <text:span text:style-name="ifm_span_font.italic_ifm">NOvAA:</text:span> de Nederlandse Orde van Accountants-Administratieconsulenten, bedoeld in artikel 2 van de wet;</text:p>
      <text:p text:style-name="ifm_p_ifm">–  <text:span text:style-name="ifm_span_font.italic_ifm">wet:</text:span> de Wet op de Accountants-Administratieconsulenten;</text:p>
      <text:p text:style-name="ifm_p_ifm">–  <text:span text:style-name="ifm_span_font.italic_ifm">voorzitter:</text:span> de voorzitter, bedoeld in artikel 4 van de wet.</text:p>
      <text:h text:style-name="ifm_p_font.bold_mt.5.08mm_page.keep-with-next_ifm" text:outline-level="4">HOOFDSTUK<text:s/>2<text:s/>BIJEENROEPEN VAN DE VERGADERING EN AGENDA</text:h>
      <text:h text:style-name="ifm_p_font.bold_mt.5.08mm_page.keep-with-next_ifm" text:outline-level="2">Artikel<text:s/>2<text:s/></text:h>
      <text:p text:style-name="ifm_p_mt.4.23mm_indent.-7mm_mleft.7mm_ifm">1.<text:tab/>Het bestuur draagt er zorg voor dat de volgende punten ieder jaar ten minste één maal geagendeerd worden:</text:p>
      <text:p text:style-name="ifm_p_indent.-7mm_mleft.14mm_ifm">a.<text:tab/>vaststelling van de notulen van de vorige bijeenkomst van de ledenvergadering;</text:p>
      <text:p text:style-name="ifm_p_indent.-7mm_mleft.14mm_ifm">b.<text:tab/>behandeling van het verslag van het bestuur, bedoeld in artikel 35 van de wet;</text:p>
      <text:p text:style-name="ifm_p_indent.-7mm_mleft.14mm_ifm">c.<text:tab/>vaststelling van de rekening en verantwoording van het bestuur over het beheer van de financiën in het afgelopen boekjaar;</text:p>
      <text:p text:style-name="ifm_p_indent.-7mm_mleft.14mm_ifm">d.<text:tab/>vaststelling van de begroting van de NOvAA voor het komende boekjaar, alsmede zo nodig van een aanvullende begroting voor het lopende boekjaar;</text:p>
      <text:p text:style-name="ifm_p_indent.-7mm_mleft.14mm_ifm">e.<text:tab/>vaststelling van de verordeningen, bedoeld in artikel 30, eerste en tweede lid, van de wet;</text:p>
      <text:p text:style-name="ifm_p_indent.-7mm_mleft.14mm_ifm">f.<text:tab/>benoeming uit de leden van een accountant, die belast is met de controle op de financiële verantwoording, benevens een plaatsvervanger voor deze;</text:p>
      <text:p text:style-name="ifm_p_indent.-7mm_mleft.14mm_ifm">g.<text:tab/>benoeming van bestuursleden;</text:p>
      <text:p text:style-name="ifm_p_indent.-7mm_mleft.14mm_ifm">h.<text:tab/>benoeming uit de leden van het bestuur van de voorzitter, alsmede van een plaatsvervangende voorzitter.</text:p>
      <text:p text:style-name="ifm_p_mt.3.7mm_indent.-7mm_mleft.7mm_ifm">2.<text:tab/>Indien omtrent enig geagendeerd onderwerp genoemd in het eerste lid geen besluit kan worden genomen in de betreffende bijeenkomst van de ledenvergadering, wordt dit agendapunt behandeld op de eerstvolgende ledenvergadering en kan hierover rechtsgeldig worden besloten.</text:p>
      <text:h text:style-name="ifm_p_font.bold_mt.5.08mm_page.keep-with-next_ifm" text:outline-level="2">Artikel<text:s/>3<text:s/></text:h>
      <text:p text:style-name="ifm_p_mt.4.23mm_indent.-7mm_mleft.7mm_ifm">1.<text:tab/>Indien het bestuur een verzoek, als bedoeld in artikel 10 van de wet, ontvangt, bepaalt hij binnen dertig dagen na ontvangst van het verzoek wanneer de bijeenkomst van de ledenvergadering zal plaatsvinden en doet het hiervan mededeling aan de leden.</text:p>
      <text:p text:style-name="ifm_p_mt.3.7mm_indent.-7mm_mleft.7mm_ifm">2.<text:tab/>Het verzoek, bedoeld in het eerste lid, wordt schriftelijk gedaan en ondertekend door diegenen die het indienen.</text:p>
      <text:h text:style-name="ifm_p_font.bold_mt.5.08mm_page.keep-with-next_ifm" text:outline-level="2">Artikel<text:s/>4<text:s/></text:h>
      <text:p text:style-name="ifm_p_mt.4.23mm_ifm">In het geval benoemingen, in ieder geval die als bedoeld in artikel 2, eerste lid, door de ledenvergadering moeten geschieden, meldt het bestuur dit ten minste negen weken voor de datum van de betreffende bijeenkomst van de ledenvergadering aan de leden.</text:p>
      <text:h text:style-name="ifm_p_font.bold_mt.5.08mm_page.keep-with-next_ifm" text:outline-level="2">Artikel<text:s/>5<text:s/></text:h>
      <text:p text:style-name="ifm_p_mt.4.23mm_indent.-7mm_mleft.7mm_ifm">1.<text:tab/>Kandidaten voor de te vervullen vacatures kunnen worden aanbevolen, zowel door het bestuur als door ten minste vijftig leden.</text:p>
      <text:p text:style-name="ifm_p_mt.3.7mm_indent.-7mm_mleft.7mm_ifm">2.<text:tab/>Het bestuur deelt de namen van de door hem aanbevolen kandidaten aan de leden mede ten minste zes weken voor de datum van de bijeenkomst van de ledenvergadering.</text:p>
      <text:p text:style-name="ifm_p_mt.3.7mm_indent.-7mm_mleft.7mm_ifm">3.<text:tab/>De namen van de door leden aanbevolen kandidaten worden uiterlijk drie weken voor de datum van de bijeenkomst van de ledenvergadering bij het bestuur ingediend.</text:p>
      <text:h text:style-name="ifm_p_font.bold_mt.5.08mm_page.keep-with-next_ifm" text:outline-level="2">Artikel<text:s/>6<text:s/></text:h>
      <text:p text:style-name="ifm_p_mt.4.23mm_indent.-7mm_mleft.7mm_ifm">1.<text:tab/>Het bestuur vermeldt bij de agenda voor de bijeenkomst van de ledenvergadering de namen van de door hem of door leden aanbevolen kandidaten.</text:p>
      <text:p text:style-name="ifm_p_mt.3.7mm_indent.-7mm_mleft.7mm_ifm">2.<text:tab/>Op niet aanbevolen personen kunnen geen geldige stemmen worden uitgebracht.</text:p>
      <text:h text:style-name="ifm_p_font.bold_mt.5.08mm_page.keep-with-next_ifm" text:outline-level="2">Artikel<text:s/>7<text:s/></text:h>
      <text:p text:style-name="ifm_p_mt.4.23mm_indent.-7mm_mleft.7mm_ifm">1.<text:tab/>De oproeping tot een bijeenkomst van de ledenvergadering geschiedt ten minste veertien dagen tevoren door toezending aan alle leden van een agenda, onder vermelding van plaats, dag en aanvangsuur van de vergadering.</text:p>
      <text:p text:style-name="ifm_p_mt.3.7mm_indent.-7mm_mleft.7mm_ifm">2.<text:tab/>De agenda en bijbehorende stukken worden zoveel mogelijk digitaal beschikbaar gesteld.</text:p>
      <text:p text:style-name="ifm_p_mt.3.7mm_indent.-7mm_mleft.7mm_ifm">3.<text:tab/>In spoedeisende gevallen ter beoordeling van het bestuur kan de in het eerste lid genoemde termijn worden bekort, met dien verstande dat de termijn van oproeping ten minste vijf werkdagen is.</text:p>
      <text:h text:style-name="ifm_p_font.bold_mt.5.08mm_page.keep-with-next_ifm" text:outline-level="2">Artikel<text:s/>8<text:s/></text:h>
      <text:p text:style-name="ifm_p_mt.4.23mm_indent.-7mm_mleft.7mm_ifm">1.<text:tab/>Bij de oproeping voor de bijeenkomst van de ledenvergadering worden de leden er op gewezen dat bij volmacht kan worden gestemd.</text:p>
      <text:p text:style-name="ifm_p_mt.3.7mm_indent.-7mm_mleft.7mm_ifm">2.<text:tab/>Voor een volmachtverlening worden, door het bestuur vast te stellen, formulieren verstrekt. Een volmacht kan tot uiterlijk twee werkdagen voor de bijeenkomst van de ledenvergadering worden verstrekt.</text:p>
      <text:p text:style-name="ifm_p_mt.3.7mm_indent.-7mm_mleft.7mm_ifm">3.<text:tab/>Indien blijkt dat een volmacht niet voldoet aan in de artikel 19, tweede lid, van de wet gestelde eisen, doet het bestuur daarvan zo spoedig mogelijk mededeling aan de volmachtgever.</text:p>
      <text:h text:style-name="ifm_p_font.bold_mt.5.08mm_page.keep-with-next_ifm" text:outline-level="2">Artikel<text:s/>9<text:s/></text:h>
      <text:p text:style-name="ifm_p_mt.4.23mm_indent.-7mm_mleft.7mm_ifm">1.<text:tab/>Het bestuur of de leden zijn bevoegd een amendement op een ontwerpverordening voor te stellen. Een amendement houdt een voorstel tot wijziging van een voorgelegde ontwerpverordening in en wijzigt, als het wordt aangenomen, een bepaling uit, of een gedeelte van, de ontwerpverordening.</text:p>
      <text:p text:style-name="ifm_p_mt.3.7mm_indent.-7mm_mleft.7mm_ifm">2.<text:tab/>Een amendement kan tot uiterlijk twee weken vóór de datum van de bijeenkomst van de ledenvergadering worden ingediend.</text:p>
      <text:p text:style-name="ifm_p_mt.3.7mm_indent.-7mm_mleft.7mm_ifm">3.<text:tab/>Een amendement wordt schriftelijk, dan wel langs door het bestuur aan te geven elektronische weg, bij het bestuur ingediend, en houdt een nauwkeurige opgave van de voorgestelde wijzigingen in en gaat vergezeld van een korte toelichting.</text:p>
      <text:p text:style-name="ifm_p_mt.3.7mm_indent.-7mm_mleft.7mm_ifm">4.<text:tab/>Voor de datum van de bijeenkomst van de ledenvergadering worden de ingediende amendementen door het bestuur op de website van de NOvAA bekend gemaakt.</text:p>
      <text:p text:style-name="ifm_p_mt.3.7mm_indent.-7mm_mleft.7mm_ifm">5.<text:tab/>Een amendement dat is ingediend door de leden wordt ter vergadering behandeld indien het een week voor de aanvang van de vergadering is ondertekend door ten minste honderd leden.</text:p>
      <text:h text:style-name="ifm_p_font.bold_mt.5.08mm_page.keep-with-next_ifm" text:outline-level="4">HOOFDSTUK<text:s/>3<text:s/>VERGADERORDE</text:h>
      <text:h text:style-name="ifm_p_font.bold_mt.5.08mm_page.keep-with-next_ifm" text:outline-level="2">Artikel<text:s/>10<text:s/></text:h>
      <text:p text:style-name="ifm_p_mt.4.23mm_ifm">In een bijeenkomst van de ledenvergadering kunnen geen besluiten worden genomen over onderwerpen die niet op de agenda zijn vermeld.</text:p>
      <text:h text:style-name="ifm_p_font.bold_mt.5.08mm_page.keep-with-next_ifm" text:outline-level="2">Artikel<text:s/>11<text:s/></text:h>
      <text:p text:style-name="ifm_p_mt.4.23mm_indent.-7mm_mleft.7mm_ifm">1.<text:tab/>Bij verhindering of ontstentenis van de voorzitter van de NOvAA berust de leiding van de ledenvergadering bij de plaatsvervangend voorzitter.</text:p>
      <text:p text:style-name="ifm_p_mt.3.7mm_indent.-7mm_mleft.7mm_ifm">2.<text:tab/>Indien ook de plaatsvervangend voorzitter niet in de gelegenheid is de vergadering te leiden, berust de leiding bij één van de andere bestuursleden, die daartoe door het bestuur wordt aangewezen.</text:p>
      <text:h text:style-name="ifm_p_font.bold_mt.5.08mm_page.keep-with-next_ifm" text:outline-level="2">Artikel<text:s/>12<text:s/></text:h>
      <text:p text:style-name="ifm_p_mt.4.23mm_indent.-7mm_mleft.7mm_ifm">1.<text:tab/>Tenzij de voorzitter van de vergadering op grond van bijzondere omstandigheden anders besluit, worden leden tot dertig minuten na de opening van de bijeenkomst van de ledenvergadering toegelaten tot het tekenen van de presentielijst, waarna deze wordt vastgesteld en het aantal aanwezige of vertegenwoordigde stemgerechtigden wordt meegedeeld.</text:p>
      <text:p text:style-name="ifm_p_mt.3.7mm_indent.-7mm_mleft.7mm_ifm">2.<text:tab/>Nadat de presentielijst is vastgesteld geldt deze als presentielijst van de vergadering ongeacht of er tijdens de vergadering leden nog binnenkomen dan wel de vergadering verlaten.</text:p>
      <text:p text:style-name="ifm_p_mt.3.7mm_indent.-7mm_mleft.7mm_ifm">3.<text:tab/>Leden die zich na de vaststelling van de presentielijst ter vergadering melden, kunnen niet stemmen. Aan hen verstrekte volmachten kunnen niet meer worden uitgeoefend.</text:p>
      <text:h text:style-name="ifm_p_font.bold_mt.5.08mm_page.keep-with-next_ifm" text:outline-level="2">Artikel<text:s/>13<text:s/></text:h>
      <text:p text:style-name="ifm_p_mt.4.23mm_ifm">De voorzitter van de vergadering is verantwoordelijk voor de gang van zaken binnen de vergadering. Hij is bevoegd de orde van de vergadering te bepalen en kan maatregelen nemen die noodzakelijk zijn om te komen tot een ordentelijk verloop van de vergadering.</text:p>
      <text:h text:style-name="ifm_p_font.bold_mt.5.08mm_page.keep-with-next_ifm" text:outline-level="2">Artikel<text:s/>14<text:s/></text:h>
      <text:p text:style-name="ifm_p_mt.4.23mm_indent.-7mm_mleft.7mm_ifm">1.<text:tab/>De voorzitter van de vergadering kan de vergadering voor een door hem te bepalen tijd schorsen.</text:p>
      <text:p text:style-name="ifm_p_mt.3.7mm_indent.-7mm_mleft.7mm_ifm">2.<text:tab/>Indien de vergadering door omstandigheden niet kan worden voortgezet, kan de voorzitter van de vergadering haar sluiten terwijl nog niet alle agendapunten zijn behandeld. De voorzitter gaat hiertoe slechts over na een schorsing van de vergadering en overleg met het bestuur.</text:p>
      <text:h text:style-name="ifm_p_font.bold_mt.5.08mm_page.keep-with-next_ifm" text:outline-level="2">Artikel<text:s/>15<text:s/></text:h>
      <text:p text:style-name="ifm_p_mt.4.23mm_indent.-7mm_mleft.7mm_ifm">1.<text:tab/>Leden voeren slechts het woord na verkregen goedkeuring van de voorzitter van de vergadering. De voorzitter van de vergadering kan aan een lid het woord ontnemen.</text:p>
      <text:p text:style-name="ifm_p_mt.3.7mm_indent.-7mm_mleft.7mm_ifm">2.<text:tab/>De voorzitter van de vergadering kan de spreektijd die leden hebben beperken.</text:p>
      <text:p text:style-name="ifm_p_mt.3.7mm_indent.-7mm_mleft.7mm_ifm">3.<text:tab/>De voorzitter van de vergadering kan toestaan dat anderen dan leden ter vergadering het woord voeren.</text:p>
      <text:h text:style-name="ifm_p_font.bold_mt.5.08mm_page.keep-with-next_ifm" text:outline-level="2">Artikel<text:s/>16<text:s/></text:h>
      <text:p text:style-name="ifm_p_mt.4.23mm_ifm">De voorzitter van de vergadering kan interrupties toelaten. Deze dienen te bestaan uit korte opmerkingen of vragen zonder inleiding.</text:p>
      <text:h text:style-name="ifm_p_font.bold_mt.5.08mm_page.keep-with-next_ifm" text:outline-level="2">Artikel<text:s/>17<text:s/></text:h>
      <text:p text:style-name="ifm_p_mt.4.23mm_ifm">Indien een spreker van het onderwerp in beraadslaging afwijkt, kan de voorzitter van de vergadering hem tot de behandeling van het onderwerp terugroepen.</text:p>
      <text:h text:style-name="ifm_p_font.bold_mt.5.08mm_page.keep-with-next_ifm" text:outline-level="2">Artikel<text:s/>18<text:s/></text:h>
      <text:p text:style-name="ifm_p_mt.4.23mm_ifm">Een lid voert over hetzelfde onderwerp niet meer dan twee maal, of als de behandeling in termijnen geschiedt in elke termijn niet meer dan twee maal, het woord, tenzij de voorzitter van de vergadering hem hiertoe verlof geeft.</text:p>
      <text:h text:style-name="ifm_p_font.bold_mt.5.08mm_page.keep-with-next_ifm" text:outline-level="2">Artikel<text:s/>19<text:s/></text:h>
      <text:p text:style-name="ifm_p_mt.4.23mm_indent.-7mm_mleft.7mm_ifm">1.<text:tab/>Een lid dat het woord voert kan daarbij een motie over het in behandeling zijnde onderwerp indienen. Een motie is kort, duidelijk geformuleerd en op schrift gesteld. De tekst van de motie wordt door de indiener voorgelezen.</text:p>
      <text:p text:style-name="ifm_p_mt.3.7mm_indent.-7mm_mleft.7mm_ifm">2.<text:tab/>Een motie heeft de strekking het gevoelen van de vergadering over een bepaald onderwerp aan het bestuur kenbaar te maken.</text:p>
      <text:p text:style-name="ifm_p_mt.3.7mm_indent.-7mm_mleft.7mm_ifm">3.<text:tab/>Een motie kan alleen in behandeling komen indien zij door ten minste tien leden ondertekend is.</text:p>
      <text:p text:style-name="ifm_p_mt.3.7mm_indent.-7mm_mleft.7mm_ifm">4.<text:tab/>De behandeling van moties vindt plaats tijdens de beraadslaging over het in behandeling zijnde onderwerp, tenzij de voorzitter van de vergadering besluit haar later te doen geschieden.</text:p>
      <text:h text:style-name="ifm_p_font.bold_mt.5.08mm_page.keep-with-next_ifm" text:outline-level="4">HOOFDSTUK<text:s/>4<text:s/>STEMMINGEN OVER ZAKEN EN PERSONEN</text:h>
      <text:h text:style-name="ifm_p_font.bold_mt.5.08mm_page.keep-with-next_ifm" text:outline-level="2">Artikel<text:s/>20<text:s/></text:h>
      <text:p text:style-name="ifm_p_mt.4.23mm_ifm">Indien een schriftelijke stemming plaatsvindt, wordt door het bestuur uit de aanwezige leden een stembureau aangewezen, dat op het verloop van de stemming toezicht houdt.</text:p>
      <text:h text:style-name="ifm_p_font.bold_mt.5.08mm_page.keep-with-next_ifm" text:outline-level="2">Artikel<text:s/>21<text:s/></text:h>
      <text:p text:style-name="ifm_p_mt.4.23mm_ifm">Het vaststellen van de uitslag van een stemming geschiedt door de voorzitter van de vergadering.</text:p>
      <text:h text:style-name="ifm_p_font.bold_mt.5.08mm_page.keep-with-next_ifm" text:outline-level="2">Artikel<text:s/>22<text:s/></text:h>
      <text:p text:style-name="ifm_p_mt.4.23mm_ifm">Nadat de beraadslaging over een onderwerp door de voorzitter is gesloten, gaat de ledenvergadering zo nodig over tot het nemen van een besluit. Wanneer geen van de leden om stemming verzoekt, stelt de voorzitter van de vergadering vast dat het besluit zonder stemming is aangenomen.</text:p>
      <text:h text:style-name="ifm_p_font.bold_mt.5.08mm_page.keep-with-next_ifm" text:outline-level="2">Artikel<text:s/>23<text:s/></text:h>
      <text:p text:style-name="ifm_p_mt.4.23mm_indent.-7mm_mleft.7mm_ifm">1.<text:tab/>Indien om stemming is gevraagd, wordt gestemd door middel van hiervoor door het bestuur beschikbaar gestelde stemfaciliteiten.</text:p>
      <text:p text:style-name="ifm_p_mt.3.7mm_indent.-7mm_mleft.7mm_ifm">2.<text:tab/>In geval de stemming bedoeld in het eerste lid niet mogelijk is, wordt hoofdelijk gestemd.</text:p>
      <text:p text:style-name="ifm_p_mt.3.7mm_indent.-7mm_mleft.7mm_ifm">3.<text:tab/>Bij hoofdelijke stemming brengt ieder lid mondeling zijn stem, en in geval van machtiging de stemmen waarvoor hij gemachtigd is, uit met ‘voor’, ‘tegen’ of ‘blanco’. Ook kan gesteld worden dat het lid zich van stemming onthoudt.</text:p>
      <text:p text:style-name="ifm_p_mt.3.7mm_indent.-7mm_mleft.7mm_ifm">4.<text:tab/>Indien een lid zich bij een hoofdelijke stemming bij het uitbrengen van zijn stem vergist, dan kan hij deze vergissing herstellen voordat het volgende lid heeft gestemd.</text:p>
      <text:h text:style-name="ifm_p_font.bold_mt.5.08mm_page.keep-with-next_ifm" text:outline-level="2">Artikel<text:s/>24<text:s/></text:h>
      <text:p text:style-name="ifm_p_mt.4.23mm_ifm">Indien tijdens de beraadslaging over een ontwerpverordening moties zijn ingediend wordt hierover gestemd na stemming over de ontwerpverordening, tenzij de voorzitter van de vergadering anders besluit.</text:p>
      <text:h text:style-name="ifm_p_font.bold_mt.5.08mm_page.keep-with-next_ifm" text:outline-level="2">Artikel<text:s/>25<text:s/></text:h>
      <text:p text:style-name="ifm_p_mt.4.23mm_indent.-7mm_mleft.7mm_ifm">1.<text:tab/>De voorzitter bepaalt bij de stemming over ontwerpverordeningen de wijze waarop gestemd zal worden. Indien de beraadslagingen zijns inziens daartoe aanleiding geven, kan hij besluiten dat eerst artikelsgewijs wordt gestemd.</text:p>
      <text:p text:style-name="ifm_p_mt.3.7mm_indent.-7mm_mleft.7mm_ifm">2.<text:tab/>Indien op een ontwerpverordening amendementen zijn ingediend, wordt eerst gestemd over die amendementen. Heeft meer dan één amendement betrekking op hetzelfde onderdeel van het ontwerp, dan wordt eerst gestemd over het amendement met de verste strekking.</text:p>
      <text:p text:style-name="ifm_p_mt.3.7mm_indent.-7mm_mleft.7mm_ifm">3.<text:tab/>Na een stemming over de amendementen wordt een eindstemming gehouden over het ontwerp in zijn geheel.</text:p>
      <text:p text:style-name="ifm_p_mt.3.7mm_indent.-7mm_mleft.7mm_ifm">4.<text:tab/>Het bestuur is bevoegd na de eindstemming wijzigingen van redactionele aard aan te brengen in een aangenomen verordening.</text:p>
      <text:h text:style-name="ifm_p_font.bold_mt.5.08mm_page.keep-with-next_ifm" text:outline-level="2">Artikel<text:s/>26<text:s/></text:h>
      <text:p text:style-name="ifm_p_mt.4.23mm_indent.-7mm_mleft.7mm_ifm">1.<text:tab/>Indien bij een stemming over personen niemand de volstrekte meerderheid heeft behaald, vindt een herstemming plaats. Indien ook bij deze stemming niemand de volstrekte meerderheid behaalt, wordt opnieuw gestemd tussen de twee personen, die in deze stemming de meeste stemmen verkregen.</text:p>
      <text:p text:style-name="ifm_p_mt.3.7mm_indent.-7mm_mleft.7mm_ifm">2.<text:tab/>In het geval met toepassing van het eerste lid, tweede volzin meer dan twee personen in aanmerking komen voor de tweede herstemming, dan beslist het lot over deelname aan de tweede herstemming door diegenen die een gelijk aantal stemmen op zich hebben verenigd.</text:p>
      <text:p text:style-name="ifm_p_mt.3.7mm_indent.-7mm_mleft.7mm_ifm">3.<text:tab/>Een lid van het stembureau verricht de loting bedoeld in het tweede lid.</text:p>
      <text:h text:style-name="ifm_p_font.bold_mt.5.08mm_page.keep-with-next_ifm" text:outline-level="4">HOOFDSTUK<text:s/>5<text:s/>SLOTBEPALINGEN EN CITEERWIJZE</text:h>
      <text:h text:style-name="ifm_p_font.bold_mt.5.08mm_page.keep-with-next_ifm" text:outline-level="2">Artikel<text:s/>27<text:s/></text:h>
      <text:p text:style-name="ifm_p_mt.4.23mm_indent.-7mm_mleft.7mm_ifm">1.<text:tab/>Indien in overeenstemming met artikel 16 van de wet is besloten tot een vergadering met gesloten deuren, kan de vergadering aan de aanwezige leden geheimhouding opleggen omtrent het aldaar behandelde.</text:p>
      <text:p text:style-name="ifm_p_mt.3.7mm_indent.-7mm_mleft.7mm_ifm">2.<text:tab/>De voorzitter beslist over het opmaken en de vaststelling van de notulen van een dergelijke vergadering.</text:p>
      <text:h text:style-name="ifm_p_font.bold_mt.5.08mm_page.keep-with-next_ifm" text:outline-level="2">Artikel<text:s/>28<text:s/></text:h>
      <text:p text:style-name="ifm_p_font.roman_mt.4.23mm_ifm">De Verordening op de ledenvergadering van 14 oktober 1993 (Stcrt. 1993, 202), laatstelijk gewijzigd op 12 juni 2006 (Stcrt. 2006, 171) wordt ingetrokken.</text:p>
      <text:h text:style-name="ifm_p_font.bold_mt.5.08mm_page.keep-with-next_ifm" text:outline-level="2">Artikel<text:s/>29<text:s/></text:h>
      <text:p text:style-name="ifm_p_mt.4.23mm_indent.-7mm_mleft.7mm_ifm">1.<text:tab/>Deze verordening treedt in werking op een door het bestuur te bepalen tijdstip.</text:p>
      <text:p text:style-name="ifm_p_mt.3.7mm_indent.-7mm_mleft.7mm_ifm">2.<text:tab/>Deze verordening wordt aangehaald als: Verordening op de ledenvergadering 2012.</text:p>
      <text:h text:style-name="ifm_p_font.bold_mt.5.08mm_page.break-before_ifm" text:outline-level="4">TOELICHTING</text:h>
      <text:h text:style-name="ifm_p_font.bold_mt.5.08mm_page.keep-with-next_ifm" text:outline-level="5">1.<text:s/>Algemeen</text:h>
      <text:p text:style-name="ifm_p_mt.4.23mm_ifm">Als gevolg van de invoering van de Wet op het accountantsberoep (hierna: Wab), zullen het NIVRA en de NOvAA opgaan in de Nederlandse beroepsorganisatie van accountants (hierna: NBA). De Wab bepaalt in het overgangsrecht dat de verordeningen van het NIVRA en de NOvAA, tot drie jaar na de inwerkingtreding van de Wab van kracht blijven, tenzij de ledenvergadering van de NBA deze heeft ingetrokken of gewijzigd.</text:p>
      <text:p text:style-name="ifm_p_mt.3.7mm_ifm">Voor zover het gaat om de orde in de eerste bijeenkomst van de ledenvergadering van de NBA, roept het voorgaande de vraag op welke orde heeft te gelden: die volgens de desbetreffende verordening van het NIVRA of die volgens de desbetreffende verordening van de NOvAA. Deze vraag heeft geen betekenis als beide verordeningen inhoudelijk gelijkluidend zijn, maar op dit moment zijn zij dat echter niet. Zo kent het NIVRA bijvoorbeeld de mogelijkheid om bij volmacht te stemmen, terwijl de NOvAA dat recht bij verordening heeft uitgesloten.</text:p>
      <text:p text:style-name="ifm_p_mt.3.7mm_ifm">Dat geeft aanleiding om aan de ledenvergaderingen ontwerpverordeningen met betrekking tot de orde in de ledenvergadering voor te stellen welke wél gelijkluidend zijn. Bij het ontwerp van een regeling voor de orde in de ledenvergadering, is de thans voor het NIVRA geldende verordening als uitgangspunt genomen.</text:p>
      <text:h text:style-name="ifm_p_font.bold_mt.5.08mm_page.keep-with-next_ifm" text:outline-level="5">2.<text:s/>Artikelsgewijs</text:h>
      <text:h text:style-name="ifm_p_font.bold-italic_mt.5.08mm_page.keep-with-next_ifm" text:outline-level="6">Artikel 1</text:h>
      <text:p text:style-name="ifm_p_mt.4.23mm_ifm">Dit artikel bevat de definities van de gebruikte begrippen.</text:p>
      <text:h text:style-name="ifm_p_font.bold-italic_mt.5.08mm_page.keep-with-next_ifm" text:outline-level="6">Artikel 2</text:h>
      <text:p text:style-name="ifm_p_mt.4.23mm_ifm">Dit artikel stelt veilig dat een aantal wettelijke verplichtingen voor de NOvAA die door de ledenvergadering moeten worden uitgevoerd, zoals onder meer vastgelegd in artikel 28 en 29 van de Wet op de Accountants-Administratieconsulenten (hierna: Wet AA), jaarlijks door het bestuur op de agenda worden geplaatst.</text:p>
      <text:h text:style-name="ifm_p_font.bold-italic_mt.5.08mm_page.keep-with-next_ifm" text:outline-level="6">Artikel 3</text:h>
      <text:p text:style-name="ifm_p_mt.4.23mm_ifm">Dit artikel geeft aan hoe het bestuur een verzoek tot bijeenroeping van de ledenvergadering door ten minste veertig leden moet afhandelen. In artikel 10 van de Wet AA is bepaald dat het bestuur de ledenvergadering bijeenroept zo dikwijls het dat nodig oordeelt en voorts indien ten minste veertig leden van de NOvAA, onder opgaaf van de te behandelen punten, om haar bijeenroeping verzoeken. Om het verzoek tot bijeenroeping voor het bestuur controleerbaar te laten zijn, is vereist dat het verzoek schriftelijk wordt gedaan en dat dit door de verzoekers is ondertekend.</text:p>
      <text:h text:style-name="ifm_p_font.bold-italic_mt.5.08mm_page.keep-with-next_ifm" text:outline-level="6">Artikel 4</text:h>
      <text:p text:style-name="ifm_p_mt.4.23mm_ifm">Omdat kandidaten voor vacatures zoals die voor het bestuur, de Raad voor geschillen en de opdracht voor de controle op basis van artikel 29, lid 1 Wet AA niet alleen door het bestuur, maar ook door een groep van leden kunnen worden voorgedragen, wordt in dit artikel aan het bestuur de verplichting opgelegd om ruim voor de stemming over deze personen aan te kondigen dat er vacatures zijn. Dit geeft leden de gelegenheid om invulling te geven aan hun recht tot kandidaatstelling.</text:p>
      <text:h text:style-name="ifm_p_font.bold-italic_mt.5.08mm_page.keep-with-next_ifm" text:outline-level="6">Artikel 5</text:h>
      <text:p text:style-name="ifm_p_mt.4.23mm_ifm">In lid 2 en 3 ligt een verschil in termijn voor bekendmaking door het bestuur van aanbevolen kandidaten en door leden aanbevolen kandidaten. Achtergrond is dat bekendmaking door het bestuur voor leden wellicht aanleiding kan zijn op zoek te gaan naar een andere kandidaat.</text:p>
      <text:h text:style-name="ifm_p_font.bold-italic_mt.5.08mm_page.keep-with-next_ifm" text:outline-level="6">Artikel 6</text:h>
      <text:p text:style-name="ifm_p_mt.4.23mm_ifm">Dit artikel verplicht het bestuur de aanbevolen kandidaten aan de leden bekend te maken. Dit moet tijdig gebeuren, namelijk bij toezending van de agenda; hetgeen op grond van artikel 7 van de verordening ten minste veertien volle dagen voor de vergadering dient te geschieden.</text:p>
      <text:h text:style-name="ifm_p_font.bold-italic_mt.5.08mm_page.keep-with-next_ifm" text:outline-level="6">Artikel 7</text:h>
      <text:p text:style-name="ifm_p_mt.4.23mm_ifm">Door middel van dit artikel wordt bereikt dat de leden tijdig geïnformeerd zijn over de op de ledenvergadering te behandelen punten. De agenda en de bijbehorende stukken voor de ledenvergadering worden zoveel mogelijk digitaal beschikbaar gesteld. Hiermee wordt tot uitdrukking gebracht dat de vergaderstukken zoveel mogelijk via de website van de NOvAA zijn te downloaden. Tevens wordt daarmee tot uitdrukking gebracht dat de vergaderstukken per e-mailbericht kunnen worden verzonden.</text:p>
      <text:h text:style-name="ifm_p_font.bold-italic_mt.5.08mm_page.keep-with-next_ifm" text:outline-level="6">Artikel 8</text:h>
      <text:p text:style-name="ifm_p_mt.4.23mm_ifm">Artikel 19, tweede lid van de Wet AA maakt het mogelijk voor leden om zich op de ledenvergadering door een ander lid te laten vertegenwoordigen. Voorheen maakte de ledenvergadering van de NOvAA gebruik van de wettelijke mogelijkheid om het stemmen bij volmacht uit te sluiten. Door van die mogelijkheid in deze verordening geen gebruik te maken, is het na inwerkingtreding van deze verordening wel mogelijk om bij volmacht te stemmen.</text:p>
      <text:p text:style-name="ifm_p_mt.3.7mm_ifm">Artikel 8 lid 1 garandeert dat leden van dit feit op de hoogte zijn. Om uniformiteit van volmachten te bevorderen en zo de verwerking bij de vergadering sneller te laten verlopen, wordt het bestuur in artikel 8 lid 2 verplicht om te zorgen voor volmachtformulieren. Om te voorkomen dat onvoldoende stemfaciliteiten beschikbaar zijn ter vergadering, is aan de mogelijkheid van volmachtverlening een termijn gesteld. Twee werkdagen geeft het bureau van het NOvAA de gelegenheid om – waar nodig – toereikende voorzieningen te treffen. Het bestuur is er ook voor verantwoordelijk dat een volmachtgever wiens volmacht niet aan de wettelijke vereisten voldoet (een lid verleent een volmacht aan iemand die al drie volmachten heeft of aan een lid van het bestuur) van dit feit zo spoedig mogelijk op de hoogte wordt gesteld zodat hij als hij dat wil voor een andere, geldige volmacht kan zorgen en zijn stem niet verloren gaat.</text:p>
      <text:h text:style-name="ifm_p_font.bold-italic_mt.5.08mm_page.keep-with-next_ifm" text:outline-level="6">Artikel 9</text:h>
      <text:p text:style-name="ifm_p_mt.4.23mm_ifm">Op grond van artikel 26 Wet AA ligt de verantwoordelijkheid voor de ontwerpverordeningen bij het bestuur. In de Wet AA is aan de leden geen recht gegeven ter vergadering zelf voorstellen voor verordeningen in te dienen. De leden zijn daarentegen wel bevoegd om amendementen voor te stellen op voorliggende ontwerpverordeningen. Omdat iedereen op de vergadering bekend moet kunnen zijn met de amendementen wordt de mogelijkheid een amendement voor te stellen beperkt tot twee weken voor de vergadering. Een ontwerpverordening die niet conform artikel 26 Wet AA gepubliceerd is geweest kan niet ter vaststelling aan de ledenvergadering worden voorgelegd. Een amendement mag zodoende niet tot strekking hebben een geheel nieuwe verordening voor te stellen.</text:p>
      <text:p text:style-name="ifm_p_mt.3.7mm_ifm">Met deze verordening is beoogd een vergaderorde vast te leggen welke gelijk is aan die van het NIVRA opdat discussies over de te volgen vergaderorde tijdens de eerste bijeenkomst van de ledenvergadering van de NBA worden voorkomen (zie ook de algemene toelichting). Deze verordening zal daarom gelijk met of juist voorafgaand aan de Wab in werking treden. Op het moment dat de ledenvergadering van de NBA bijeenkomt, gelden daarom de algemene bepalingen van de Wab over de vergaderorde, alsmede de nadere regels over de vergaderorde in deze verordening.</text:p>
      <text:p text:style-name="ifm_p_mt.3.7mm_ifm">Ten aanzien van de bevoegdheid van leden om zelf regelgeving voor te stellen, bepaalt de Wab dat honderd leden tezamen een ‘initiatiefverordening’ aan de ledenvergadering voor kunnen stellen. Als het bestuur evenwel zelf voorstelt om een onderwerp bij verordening te regelen, kunnen vier leden op grond van de geldende tekst van de Verordening op de ledenvergadering ook door middel van een amendement voorstellen de verordening te wijzigen. Een initiatiefverordening en een amendement hebben  gemeenschappelijk dat zij beide voortvloeien uit een initiatief van de leden en zij, indien aangenomen, de regelgeving kunnen wijzigen. Daarom moet de vraag worden gesteld of aan het aantal leden dat een amendement dient te steunen, niet dezelfde eisen moeten worden gesteld als aan het aantal leden dat een initiatiefverordening steunt. Het bestuur beantwoordt deze vraag bevestigend. Daarom stelt het bestuur voor het aantal leden dat een amendement moet steunen, te verhogen van vier naar honderd.</text:p>
      <text:p text:style-name="ifm_p_mt.3.7mm_ifm">Verder wordt met dit artikel vastgelegd dat ook het bestuur een amendement in kan dienen. Een ‘bestuursamendement’ kent vooral praktische waarde. Dit is bijvoorbeeld het geval als een ontwerpverordening al is gepubliceerd en een nadien binnengekomen commentaar het bestuur toch aanleiding geeft om de ontwerpverordening te wijzigen. Een  ‘bestuursamendement’ wordt gesteund door het bestuur als geheel en voor zo’n amendement geldt daarom niet de eis dat deze door honderd leden moet worden gesteund.</text:p>
      <text:p text:style-name="ifm_p_mt.3.7mm_ifm">Ten slotte wordt aan een amendement de eis gesteld dat het een week voor de vergadering is ondertekend door honderd leden. Op die wijze weet het bestuur tijdig of een amendement tijdens de bijeenkomst van de ledenvergadering behandeld moet worden.</text:p>
      <text:h text:style-name="ifm_p_font.bold-italic_mt.5.08mm_page.keep-with-next_ifm" text:outline-level="6">Artikel 10</text:h>
      <text:p text:style-name="ifm_p_mt.4.23mm_ifm">Dit artikel voorkomt dat leden die bekend zijn met de agenda en besloten hebben niet ter vergadering aanwezig te zijn of zich te laten vertegenwoordigen achteraf geconfronteerd worden met besluiten waar zij, hadden ze geweten dat deze besluiten genomen zouden worden, wel bij betrokken hadden willen zijn.</text:p>
      <text:h text:style-name="ifm_p_font.bold-italic_mt.5.08mm_page.keep-with-next_ifm" text:outline-level="6">Artikel 11</text:h>
      <text:p text:style-name="ifm_p_mt.4.23mm_ifm">Op grond van artikel 11 Wet AA zit de voorzitter van de NOvAA de vergadering van de ledenvergadering voor. Artikel 11 van de verordening treft een regeling voor het voorzitterschap van de vergadering bij ontstentenis van de voorzitter van de NOvAA.</text:p>
      <text:h text:style-name="ifm_p_font.bold-italic_mt.5.08mm_page.keep-with-next_ifm" text:outline-level="6">Artikel 12</text:h>
      <text:p text:style-name="ifm_p_mt.4.23mm_ifm">In artikel 18 van de Wet AA is bepaald dat een stemming in de bijeenkomst van de ledenvergadering nietig is indien niet ten minste de helft van de ter vergadering aanwezige of vertegenwoordigde stemmen is uitgebracht. Deze bepaling impliceert het bestaan van een presentielijst en ook dat deze voor er stemmingen plaatsvinden, moet zijn vastgesteld. Artikel 12 van de verordening garandeert dit.</text:p>
      <text:p text:style-name="ifm_p_ifm">Leden die zich na de vaststelling van de presentielijst ter vergadering melden, kunnen wel aan de vergadering deelnemen maar hebben geen stemrecht. Anders heeft de vaststelling van de presentielijst geen waarde.</text:p>
      <text:h text:style-name="ifm_p_font.bold-italic_mt.5.08mm_page.keep-with-next_ifm" text:outline-level="6">Artikel 13</text:h>
      <text:p text:style-name="ifm_p_mt.4.23mm_ifm">Dit artikel is van belang in verband met het handhaven van de vergaderorde door de voorzitter van de vergadering.</text:p>
      <text:h text:style-name="ifm_p_font.bold-italic_mt.5.08mm_page.keep-with-next_ifm" text:outline-level="6">Artikel 14</text:h>
      <text:p text:style-name="ifm_p_mt.4.23mm_ifm">Dit artikel is van belang in verband met het handhaven van de vergaderorde door de voorzitter van de vergadering.</text:p>
      <text:h text:style-name="ifm_p_font.bold-italic_mt.5.08mm_page.keep-with-next_ifm" text:outline-level="6">Artikel 15</text:h>
      <text:p text:style-name="ifm_p_mt.4.23mm_ifm">Dit artikel is van belang in verband met het handhaven van de vergaderorde door de voorzitter van de vergadering. Om alle leden de gelegenheid te kunnen geven het woord ter vergadering te voeren kan de voorzitter van de vergadering de spreektijd per onderwerp beperken.</text:p>
      <text:h text:style-name="ifm_p_font.bold-italic_mt.5.08mm_page.keep-with-next_ifm" text:outline-level="6">Artikel 16</text:h>
      <text:p text:style-name="ifm_p_mt.4.23mm_ifm">Dit artikel is van belang in verband met het handhaven van de vergaderorde door de voorzitter van de vergadering.</text:p>
      <text:h text:style-name="ifm_p_font.bold-italic_mt.5.08mm_page.keep-with-next_ifm" text:outline-level="6">Artikel 17</text:h>
      <text:p text:style-name="ifm_p_mt.4.23mm_ifm">Dit artikel is van belang in verband met het handhaven van de vergaderorde door de voorzitter van de vergadering.</text:p>
      <text:h text:style-name="ifm_p_font.bold-italic_mt.5.08mm_page.keep-with-next_ifm" text:outline-level="6">Artikel 18</text:h>
      <text:p text:style-name="ifm_p_mt.4.23mm_ifm">Dit artikel is van belang in verband met het handhaven van de vergaderorde door de voorzitter van de vergadering.</text:p>
      <text:h text:style-name="ifm_p_font.bold-italic_mt.5.08mm_page.keep-with-next_ifm" text:outline-level="6">Artikel 19</text:h>
      <text:p text:style-name="ifm_p_mt.4.23mm_ifm">Een motie maakt een wens van de ledenvergadering aan het bestuur duidelijk. Moties vormen een vast bestanddeel van de relatie tussen een vertegenwoordigend orgaan en bestuurders. Omdat het vertegenwoordigend orgaan de gewenste handeling meestal niet zelf kan uitvoeren, moet zij de mogelijkheid hebben aan het bestuur te vragen dit te doen. Een lid kan aan de ledenvergadering vragen het gevoelen van de vergadering te uiten door het aannemen van de motie.</text:p>
      <text:p text:style-name="ifm_p_ifm">Als de ledenvergadering de motie heeft aangenomen is bekend aan het bestuur wat de ledenvergadering van hem verlangt. Het bestuur zal zelf besluiten of hij de motie kan en wil uitvoeren en langs welke weg. Over deze beslissing kan het bestuur in een volgende vergadering verantwoording afleggen.</text:p>
      <text:p text:style-name="ifm_p_ifm">Omdat een motie – doorgaans – geen onderdeel van de vergaderstukken vormt, is vereist dat de indiener van de motie deze aan de vergadering voorleest. Om voor iedereen inzichtelijk te houden waarover gestemd dient te worden moet een motie kort en duidelijk zijn.</text:p>
      <text:p text:style-name="ifm_p_ifm">De motie dient om te kunnen worden behandeld reeds een zekere steun te bezitten. Dit moet blijken uit ondertekening van tien leden.</text:p>
      <text:h text:style-name="ifm_p_font.bold-italic_mt.5.08mm_page.keep-with-next_ifm" text:outline-level="6">Artikel 20</text:h>
      <text:p text:style-name="ifm_p_mt.4.23mm_ifm">Teneinde de objectiviteit van de stemmingen te waarborgen, en deze ordentelijk te laten verlopen, is het bestuur verplicht personen aan te wijzen die samen een stembureau vormen dat toezicht houdt op het verloop van de stemmingen.</text:p>
      <text:h text:style-name="ifm_p_font.bold-italic_mt.5.08mm_page.keep-with-next_ifm" text:outline-level="6">Artikel 21</text:h>
      <text:p text:style-name="ifm_p_mt.4.23mm_ifm">Dit artikel waarborgt dat geen onduidelijkheid blijft bestaan over de uitslag van de stemming. Deze wordt door de voorzitter van de vergadering vastgesteld.</text:p>
      <text:h text:style-name="ifm_p_font.bold-italic_mt.5.08mm_page.keep-with-next_ifm" text:outline-level="6">Artikel 22</text:h>
      <text:p text:style-name="ifm_p_mt.4.23mm_ifm">In artikel 17 lid 1 Wet AA wordt bepaald dat indien bij het nemen van een beslissing door de ledenvergadering geen van de leden om stemming vraagt het voorstel is aangenomen. Artikel 22 legt vast wanneer een besluit wordt genomen en regelt dat de voorzitter van de vergadering vaststelt dat een besluit zonder stemming is aangenomen als niet om een stemming is verzocht. Dit is ook van belang voor de notulen van de vergadering.</text:p>
      <text:h text:style-name="ifm_p_font.bold-italic_mt.5.08mm_page.keep-with-next_ifm" text:outline-level="6">Artikel 23</text:h>
      <text:p text:style-name="ifm_p_mt.4.23mm_ifm">Bij het begrip stemfaciliteiten in het eerste lid van dit artikel kan worden gedacht aan stemkastjes. Met opzet is gekozen voor een neutrale term.</text:p>
      <text:p text:style-name="ifm_p_ifm">Lid 2 bepaalt wat moet worden gedaan als stemming met de beschikbaar gestelde stemfaciliteiten niet mogelijk is. In dat geval vindt hoofdelijke stemming plaats. Hoofdelijke stemming is tijdrovend omdat iedere stem achter elkaar moet worden uitgebracht, maar heeft de voorkeur gekregen boven stemming middels handopsteken in verband het maximale aantal van vier stemmen dat een lid kan uitbrengen.</text:p>
      <text:h text:style-name="ifm_p_font.bold-italic_mt.5.08mm_page.keep-with-next_ifm" text:outline-level="6">Artikel 24</text:h>
      <text:p text:style-name="ifm_p_mt.4.23mm_ifm">Hier is geregeld dat eerst wordt gestemd over de conceptverordening volgens de reguliere besluitvorming en dan over de motie, omdat duidelijk bepaald moet zijn hoever de motie strekt. Vaak kan pas als duidelijk is wat de genomen besluiten zijn de relevantie van de motie goed bepaald worden.</text:p>
      <text:h text:style-name="ifm_p_font.bold-italic_mt.5.08mm_page.keep-with-next_ifm" text:outline-level="6">Artikel 25</text:h>
      <text:p text:style-name="ifm_p_mt.4.23mm_ifm">Omdat een amendement een ontwerp voor een verordening wijzigt, moet eerst over de amendementen gestemd worden en daarna over het ontwerp in zijn geheel.</text:p>
      <text:p text:style-name="ifm_p_ifm">De bevoegdheid van het bestuur om redactionele wijzigingen aan te brengen is nodig omdat bij stemmingen over gewijzigde voorstellen bepaalde consequenties niet altijd te overzien zijn voor de ledenvergadering.</text:p>
      <text:h text:style-name="ifm_p_font.bold-italic_mt.5.08mm_page.keep-with-next_ifm" text:outline-level="6">Artikel 26</text:h>
      <text:p text:style-name="ifm_p_mt.4.23mm_ifm">In artikel 17 lid 2 Wet AA is bepaald dat stemming over personen schriftelijk moet plaatsvinden. In artikel 19 lid 3 Wet AA staat dat voor het tot stand komen van een beslissing bij stemming de volstrekte meerderheid van de uitgebrachte stemmen is vereist. Artikel 26 van de verordening regelt welke stappen moeten worden gevolgd als in eerste instantie bij een stemming over personen geen volstrekte meerderheid is behaald. In artikel 20 lid 1 van de Wet AA is vastgelegd dat bij staking van stemmen over personen het lot beslist.</text:p>
      <text:h text:style-name="ifm_p_font.bold-italic_mt.5.08mm_page.keep-with-next_ifm" text:outline-level="6">Artikel 27</text:h>
      <text:p text:style-name="ifm_p_mt.4.23mm_ifm">De bijeenkomsten van de ledenvergadering worden in principe in het openbaar gehouden op grond van artikel 16 lid 1 Wet AA. Een besloten vergadering wordt in het tweede en derde lid van dit artikel echter mogelijk gemaakt. Indien een dergelijke vergadering wordt gehouden is daar een bepaalde reden voor. Het kan zijn dat geheimhouding nodig is. Artikel 26 van de verordening voorziet hierin.</text:p>
      <text:h text:style-name="ifm_p_font.bold-italic_mt.5.08mm_page.keep-with-next_ifm" text:outline-level="6">Artikel 28</text:h>
      <text:p text:style-name="ifm_p_mt.4.23mm_ifm">Hierin wordt de intrekking van de oude Verordening op de ledenvergadering geregeld.</text:p>
      <text:h text:style-name="ifm_p_font.bold-italic_mt.5.08mm_page.keep-with-next_ifm" text:outline-level="6">Artikel 29</text:h>
      <text:p text:style-name="ifm_p_mt.4.23mm_ifm">Het is de bedoeling dat deze verordening in werking treedt tegelijk met of juist voorafgaand aan de inwerkingtreding van de Wab en dus al geldt op het moment dat de ledenvergadering van de NBA voor het eerst bijeen komt. De beoogde inwerkingtredingsdatum van de Wab is 1 juli 2012, maar daarover bestaat op dit moment echter nog geen zekerheid. Daarom kan ook niet zonder meer worden bepaald dat deze verordening op 1 juli 2012 in werking zal treden. Mocht het onverhoopt zo zijn dat de Wab niet op 1 juli 2012 in werking treden en zelfs niet op 1 januari 2013, dan zullen er in juni 2013 nog reguliere ledenvergaderingen van de afzonderlijke beroepsorganisatie plaats moeten vinden. Het is in dat laatste geval dan niet nodig om met de geharmoniseerde verordeningen te werken. Dat geldt met name voor de bepaling dat alleen honderd leden gezamenlijk een amendement in kunnen dienen. Om die reden wordt het aan het bestuur over gelaten om te bepalen wanneer deze verordening inwerking treedt.</text:p>
      <text:p text:style-name="ifm_p_mt.3.7mm_ifm">Verder geeft dit artikel de citeertitel van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51</text:span><text:tab/>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51</text:span><text:tab/>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ordening op de ledenvergadering 2012</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ccountants-Administratieconsulenten</meta:user-defined>
    <meta:user-defined meta:name="OVERHEIDop.StcrtID/DCTERMS.isReplacedBy"/>
    <meta:user-defined meta:name="OVERHEIDop.StcrtID/DCTERMS.requires"/>
    <meta:user-defined meta:name="OVERHEIDop.pagina"/>
    <meta:user-defined meta:name="OVERHEIDop.StcrtID/DC.identifier">stcrt-2012-161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51</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1, eerste lid, Wet op de Accountants-Administratieconsulenten</meta:user-defined>
    <meta:user-defined meta:name="DC.title">Verordening op de ledenvergadering 2012</meta:user-defined>
    <meta:user-defined meta:name="DCTERMS.alternative"/>
    <meta:user-defined meta:name="DCTERMS.W3CDTF/DCTERMS.available">2012-08-06</meta:user-defined>
  </office:meta>
</office:document-meta>
</file>