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4</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Staatssecretaris van Volksgezondheid, Welzijn en Sport, 19 januari 2012, inzake de besteedbare middelen ter dekking van de beheerskosten AWBZ 2012 (Aanwijzing besteedbare middelen beheerskosten AWBZ 2012)</text:h>
      <text:p text:style-name="ifm_p_mt.7.4mm_ifm">De Staatssecretaris van Volksgezondheid, Welzijn en Sport,</text:p>
      <text:p text:style-name="ifm_p_mt.3.7mm_ifm">Gelet op artikel 4.3 van het Besluit Wfsv;</text:p>
      <text:p text:style-name="ifm_p_mt.3.7mm_indent.0mm_ifm">Besluit:</text:p>
      <text:h text:style-name="ifm_p_font.bold_mt.5.08mm_page.keep-with-next_ifm" text:outline-level="2">Artikel<text:s/>1<text:s/></text:h>
      <text:p text:style-name="ifm_p_mt.4.23mm_ifm">De besteedbare middelen ter dekking van de voor de uitvoering van de Algemene Wet Bijzondere Ziektekosten te maken beheerskosten bedragen voor het jaar 2012 € 175,479 miljoen.</text:p>
      <text:h text:style-name="ifm_p_font.bold_mt.5.08mm_page.keep-with-next_ifm" text:outline-level="2">Artikel<text:s/>2<text:s/></text:h>
      <text:p text:style-name="ifm_p_mt.4.23mm_ifm">Deze aanwijzing treedt in werking met ingang van de dag na de datum van uitgifte van de Staatscourant waarin zij wordt geplaatst en werkt, indien de dagtekening van de Staatscourant waarin de aanwijzing is geplaatst, is gelegen na 31 december 2011, terug tot en met 1 januari 2012.</text:p>
      <text:h text:style-name="ifm_p_font.bold_mt.5.08mm_page.keep-with-next_ifm" text:outline-level="2">Artikel<text:s/>3<text:s/></text:h>
      <text:p text:style-name="ifm_p_mt.4.23mm_ifm">Deze aanwijzing wordt aangehaald als: Aanwijzing besteedbare middelen beheerskosten AWBZ 2012.</text:p>
      <text:p text:style-name="ifm_p_mt.3.7mm_ifm">Deze aanwijzing zal met de toelichting in de Staatscourant worden geplaatst.</text:p>
      <text:p text:style-name="ifm_p_font.italic_mt.3.7mm_ifm">De Staatssecretaris van Volksgezondheid, Welzijn en Sport,<text:line-break/>M.L.L.E.<text:s/>Veldhuijzen van Zanten-Hyllner.</text:p>
      <text:h text:style-name="ifm_p_font.bold_mt.5.08mm_page.break-before_ifm" text:outline-level="4">TOELICHTING</text:h>
      <text:p text:style-name="ifm_p_mt.4.23mm_ifm">De onderhavige aanwijzing strekt tot het vaststellen van de besteedbare middelen voor de beheerskosten in het kader van de uitvoering van de Algemene Wet Bijzondere Ziektekosten (AWBZ) voor het jaar 2012. Het macrobedrag van de besteedbare middelen voor de beheerskosten AWBZ wordt vastgesteld op grond van artikel 4.3 van het Besluit Wfsv.</text:p>
      <text:p text:style-name="ifm_p_ifm">Op basis van de aanwijzing zal het College voor Zorgverzekeringen (CVZ) voor toepassing van deze aanwijzing beleidsregels vaststellen.</text:p>
      <text:h text:style-name="ifm_p_font.bold_mt.5.08mm_page.keep-with-next_ifm" text:outline-level="5">De beheerskosten AWBZ</text:h>
      <text:p text:style-name="ifm_p_mt.4.23mm_ifm">In artikel 1 van de onderhavige aanwijzing wordt het bedrag vastgesteld van de besteedbare middelen voor de beheerskosten in het kader van de uitvoering van de in de AWBZ geregelde verzekering. Het bedrag strekt tot dekking van de beheerskosten die de zorgverzekeraars en de verbindingskantoren maken. Het macrobedrag wordt hierna toegelicht.</text:p>
      <text:p text:style-name="ifm_p_mt.3.7mm_ifm">Uitgangspunt voor de berekening van het voor het jaar 2012 vast te stellen bedrag voor besteedbare middelen beheerskosten AWBZ vormt het bedrag dat voor het jaar 2011 is vastgesteld, te weten € 211,033 miljoen (€ 206,484 miljoen uit de Aanwijzing besteedbare middelen beheerskosten AWBZ 2011, € 2,500 miljoen uit de Nadere aanwijzing besteedbare middelen beheerskosten AWBZ 2011 en € 2,049 miljoen uit de Tweede Nadere aanwijzing besteedbare middelen beheerskosten AWBZ 2011). Dit bedrag bestaat uit een structureel deel van € 202,861 miljoen en een incidenteel deel van € 8,172 miljoen.</text:p>
      <text:h text:style-name="ifm_p_font.bold-italic_mt.5.08mm_page.keep-with-next_ifm" text:outline-level="6">Uitnames</text:h>
      <text:p text:style-name="ifm_p_mt.4.23mm_ifm">In het kader van de omvorming van het CAK tot publiekrechtelijk zelfstandig bestuursorgaan (zbo) zullen vanaf 2012 de besteedbare middelen ter dekking van de beheerskosten die het CAK maakt in het kader van de AWBZ via de begroting van VWS worden gefinancierd. Als gevolg hiervan worden de structurele besteedbare middelen die via het Algemeen Fonds Bijzondere Ziektekosten worden gefinancierd met € 46,888 miljoen (zijnde de structurele besteedbare middelen 2011 voor het CAK) verlaagd. De structurele besteedbare middelen voor zorgverzekeraars en verbindingskantoren 2011 bedragen € 155,973 miljoen.</text:p>
      <text:p text:style-name="ifm_p_ifm">Dit laatste bedrag vormt de basis voor de verdere berekening van de macro besteedbare middelen voor 2012, waarop de volgende mutaties zijn toegepast:</text:p>
      <text:h text:style-name="ifm_p_font.bold-italic_mt.5.08mm_page.keep-with-next_ifm" text:outline-level="6">Loon- en prijsontwikkeling</text:h>
      <text:p text:style-name="ifm_p_mt.4.23mm_ifm">Op grond van door het Centraal Planbureau (CPB) verstrekte cijfers is voor de aanpassing van de totale kosten in verband met loon- en prijsontwikkeling een percentage van 1,50 vastgesteld. De verhoging in verband met deze voorcalculatorische loon- en prijsontwikkeling komt hiermee uit op € 2,339 miljoen (1,50% van het structurele bedrag voor 2012 van € 155,973 miljoen).</text:p>
      <text:h text:style-name="ifm_p_font.bold-italic_mt.5.08mm_page.keep-with-next_ifm" text:outline-level="6">Aanpassingen in verband met ontwikkelingen op het terrein van de beheerskosten</text:h>
      <text:h text:style-name="ifm_p_font.italic_mt.5.08mm_page.keep-with-next_ifm" text:outline-level="7">1.<text:s/> Zorgverzekeraars</text:h>
      <text:h text:style-name="ifm_p_font.bold_mt.5.08mm_page.keep-with-next_ifm" text:outline-level="8">1.1<text:s/> Voorbereiding uitvoering AWBZ door zorgverzekeraars</text:h>
      <text:p text:style-name="ifm_p_mt.4.23mm_ifm">In het kader van de uitvoering van de AWBZ door zorgverzekeraars voor eigen verzekerden stel ik voor 2012 een aanvullend bedrag van € 7,200 miljoen beschikbaar voor de twee zorgverzekeraars waarvoor geldt dat zij zelf geen verbindingskantoor zijn en ook niet binnen een concern gelieerd zijn aan een verzekeraar die als verbindingskantoor optreedt (ASR en ONVZ). Het gaat om middelen aanvullend op het bedrag van € 2,500 miljoen dat al in 2011 ter beschikking is gesteld. De middelen dienen ter dekking van de voorbereidingskosten die de verbindingskantoren in het kader van de uitvoering van de AWBZ voor eigen verzekerden nog in 2012 gaan maken. Bij de kosten gaat het om projectkosten, transitiekosten (aanpassing systemen bij zorgverzekeraars), HRM-kosten, kosten representatie  bij het inkoopproces en communicatiekosten.</text:p>
      <text:p text:style-name="ifm_p_mt.3.7mm_ifm">Het aanvullend beschikbaar gestelde bedrag is gebaseerd op een inventarisatie van de totale voorbereidingskosten door Zorgverzekeraars Nederland (ZN) bij de twee genoemde zorgverzekeraars. Deze inventarisatie komt in totaal uit op een bedrag van € 9,700 miljoen. Per verzekeraar zal het saldo van de geïnventariseerde kosten en het al 2011 aan de verzekeraar verstrekte bedrag als basis dienen voor de verdeling van het voor 2012 extra beschikbaar gestelde bedrag.</text:p>
      <text:p text:style-name="ifm_p_mt.3.7mm_ifm">De geïnventariseerde opgaves van de voorbereidingskosten gelden als een maximum en zullen door het CVZ nog worden getoetst. Voor de extra beschikbaar gestelde middelen geldt dat ze niet voor andere doelen dan het gereed maken van de organisatie voor de uitvoering van de AWBZ voor eigen verzekerden mogen worden gebruikt. Door het CVZ zullen nadere regels worden gesteld met betrekking tot de controle achteraf. Indien blijkt dat een gedeelte van het beschikbaar gestelde bedrag niet volledig of niet juist is besteed dan zal dit gedeelte door het CVZ worden teruggevorderd.</text:p>
      <text:h text:style-name="ifm_p_font.italic_mt.5.08mm_page.keep-with-next_ifm" text:outline-level="7">2.<text:s/> Verbindingskantoren</text:h>
      <text:h text:style-name="ifm_p_font.bold_mt.5.08mm_page.keep-with-next_ifm" text:outline-level="8">2.1<text:s/> Uitvoeringskosten persoonsgebonden budget (PGB)</text:h>
      <text:p text:style-name="ifm_p_mt.4.23mm_ifm">Bij de verdeling van het PGB-uitvoeringsbudget over de verbindingskantoren  wordt een deel (ter dekking van de variabele uitvoeringskosten PGB) direct aan het aantal PGB-ers gekoppeld en het overige deel via de overige verdeelmaatstaven verdeeld. Voor 2012 wordt bij de verdeling van het uitvoeringsbudget rekening gehouden met € 183,63 per PGB-budgethouder. Dit is het bedrag voor 2011 (€ 180,92) gecorrigeerd voor de voorziene loon- en prijsontwikkelingen 2012 (1,50%).</text:p>
      <text:p text:style-name="ifm_p_ifm">De stijging van het aantal PGB-ers (verschil stand 1 juli 2012 en stand 1 juli 2011) wordt geraamd op 5.266. Uitgaande van € 183,63 als bedrag per PGB-er en 5.266 als groei wordt € 0,967 miljoen aan het budget toegevoegd. Mocht in werkelijkheid het aantal PGB-ers op 1 juli 2012 hoger uitkomen, dan zullen bij de eind 2012 te treffen Nadere aanwijzing middelen aan het budget worden toegevoegd. Als het aantal lager uitkomt zal het budget navenant worden verlaagd.</text:p>
      <text:h text:style-name="ifm_p_font.bold_mt.5.08mm_page.keep-with-next_ifm" text:outline-level="8">2.2<text:s/> Consequenties PGB-maatregelen</text:h>
      <text:p text:style-name="ifm_p_mt.4.23mm_ifm">De PGB-maatregelen hebben consequenties voor onder andere het contracteren, declareren en monitoren van zorg. Deze uitvoeringskosten zijn op het moment nog niet goed in te schatten en zijn daarom in deze Aanwijzing nog niet meegenomen. Indien noodzakelijk zullen in de loop van 2012 via een Nadere aanwijzing aanvullende middelen beschikbaar worden gesteld.</text:p>
      <text:h text:style-name="ifm_p_font.bold_mt.5.08mm_page.keep-with-next_ifm" text:outline-level="8">2.3<text:s/> Voorbereiding uitvoering AWBZ door zorgverzekeraars</text:h>
      <text:p text:style-name="ifm_p_mt.4.23mm_ifm">Voor de zorgverzekeraars waarvoor geldt dat zij gelieerd zijn aan een verbindingskantoor stel ik eenmalig een bedrag van € 9,000 miljoen aan de verbindingskantoren beschikbaar. Het gaat om aanvullende middelen ter dekking van de voorbereidingskosten die de verbindingskantoren in het kader van de uitvoering van de AWBZ voor eigen verzekerden nog in 2012 voor de aan hen gelieerde zorgverzekeraars zullen maken. Bij de kosten gaat het om projectkosten, transitiekosten (aanpassing systemen bij zorgverzekeraars), HRM-kosten, kosten representatie bij het inkoopproces en communicatiekosten.</text:p>
      <text:p text:style-name="ifm_p_mt.3.7mm_ifm">Het gaat om aanvullende middelen. Het toegevoegde bedrag is dan ook minder dan de totale voorbereidingskosten. Bij de hoogte van het toegevoegde bedrag is meegenomen dat de verbindingskantoren een belangrijk deel van de kosten uit de bestaande wettelijke reserves uitvoering AWBZ kunnen dekken.</text:p>
      <text:p text:style-name="ifm_p_mt.3.7mm_ifm">Het aanvullend beschikbaar gestelde bedrag is gebaseerd op een inventarisatie van de totale voorbereidingskosten door ZN bij de verbindingskantoren.</text:p>
      <text:p text:style-name="ifm_p_mt.3.7mm_ifm">De geïnventariseerde opgaves van de voorbereidingskosten gelden als een maximum en zullen door het CVZ nog worden getoetst. Omdat het gaat om middelen ter dekking van kosten die niet uit de bij de verbindingskantoren aanwezige wettelijke reserve uitvoering AWBZ, stand ultimo 2011 kunnen worden gedekt zal het CVZ op korte termijn aan alle verbindingskantoren een onderbouwde opgave vragen van de verwachte stand wettelijke reserve uitvoering AWBZ, stand ultimo 2011. Ook deze opgave zal door het CVZ nog worden getoetst. Per verbindingskantoor zal het saldo van deze opgaven dienen als basis voor de verdeling van het extra beschikbaar gestelde bedrag.</text:p>
      <text:p text:style-name="ifm_p_ifm">Indien landelijk de som van de opgevoerde kosten minus de aanwezige wettelijke reserve uitvoering AWBZ, stand ultimo 2011 het beschikbaar gestelde bedrag van € 9,000 miljoen overschrijdt dan zullen de totale budgetten per verbindingskantoor zodanig naar rato worden worden bijgesteld dat het totaal voor 2012 beschikbaar gestelde middelen niet wordt overschreden.</text:p>
      <text:p text:style-name="ifm_p_mt.3.7mm_ifm">Voor deze extra beschikbaar gestelde middelen geldt dat ze niet voor andere doelen dan het gereed maken van de organisatie voor de uitvoering van de AWBZ voor eigen verzekerden mogen worden gebruikt. Door het CVZ zullen nadere regels worden gesteld met betrekking tot de controle achteraf. Indien blijkt dat een gedeelte van het beschikbaar gestelde bedrag niet volledig of niet juist is besteed dan zal dit gedeelte  door het CVZ worden teruggevorderd.</text:p>
      <text:p text:style-name="ifm_p_mt.3.7mm_ifm">Bij de definitieve vaststelling van de beheerskostenbudgetten 2012 van de verbindingskantoren zal door het CVZ worden uitgegaan van de definitief  door het CVZ goedgekeurde voorbereidingskosten en de definitief door het CVZ vastgestelde wettelijke reserves uitvoering AWBZ, stand ultimo 2011.</text:p>
      <text:h text:style-name="ifm_p_font.bold_mt.5.08mm_page.keep-with-next_ifm" text:outline-level="8">2.4<text:s/> Voorziening sociaal plan</text:h>
      <text:p text:style-name="ifm_p_mt.4.23mm_ifm">De verbindingskantoren wordt de mogelijkheid geboden om in 2012 een voorziening te vormen ten behoeve van een sociaal plan voor medewerkers die als gevolg van de uitvoering van de AWBZ door zorgverzekeraars overbodig worden. Daartoe zullen zij in 2012 aan het CVZ een opgave doen van het aantal personen (inclusief leeftijd en dienstjaren) dat naar verwachting overbodig wordt. Op basis van deze gegevens zal het CVZ per verbindingskantoor een inschatting maken van de omvang van de voorziening. De noodzakelijke middelen zullen in 2012 via een Nadere aanwijzing incidenteel beschikbaar worden gesteld. Voor de voorziening geldt dat de middelen niet voor andere doelen dan voor activiteiten in het kader van het sociaal plan mogen worden aangewend en dat eventuele overschotten weer naar het Algemeen Fonds Bijzondere Ziektekosten zullen terugvloeien. Ten behoeve van een juiste afhandeling doen de verbindingskantoren een onderbouwde opgave van de ten laste van deze voorziening gebrachte kosten.</text:p>
      <text:p text:style-name="ifm_p_mt.3.7mm_ifm">Het totale bedrag beschikbare middelen 2012 voor de beheerskosten AWBZ 2012 bedraagt hiermee € 175,479 miljoen. Van dit bedrag is € 159,279 miljoen structureel en € 16,200 miljoen incidenteel beschikbaar.</text:p>
      <text:p text:style-name="ifm_p_mt.3.7mm_ifm">In artikel 2 staat dat de aanwijzing in werking treedt met ingang van de dag na de datum van uitgifte van de Staatscourant waarin zij wordt geplaatst en bij plaatsing na 31 december 2011 terugwerkt tot en met 1 januari 2012.</text:p>
      <text:p text:style-name="ifm_p_font.italic_mt.3.7mm_ifm">De Staatssecretaris van Volksgezondheid, Welzijn en Sport,<text:line-break/>M.L.L.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14</text:span><text:tab/>30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14</text:span><text:tab/>30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Aanwijzing van de Staatssecretaris van Volksgezondheid, Welzijn en Sport, 19 januari 2012, inzake de besteedbare middelen ter dekking van de beheerskosten AWBZ 2012 (Aanwijzing besteedbare middelen beheerskosten AWBZ 2012)</dc:title>
    <meta:user-defined meta:name="OVERHEIDop.versieInformatie"/>
    <meta:user-defined meta:name="OVERHEID.Ministerie/DC.creator">Ministerie van Volksgezondheid, Welzijn en Sport</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16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1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4.3, Besluit Wfsv</meta:user-defined>
    <meta:user-defined meta:name="DC.title">Aanwijzing van de Staatssecretaris van Volksgezondheid, Welzijn en Sport, 19 januari 2012, inzake de besteedbare middelen ter dekking van de beheerskosten AWBZ 2012 (Aanwijzing besteedbare middelen beheerskosten AWBZ 2012)</meta:user-defined>
    <meta:user-defined meta:name="DCTERMS.alternative"/>
    <meta:user-defined meta:name="DCTERMS.W3CDTF/OVERHEIDop.datumOndertekening">2012-01-19</meta:user-defined>
    <meta:user-defined meta:name="DCTERMS.W3CDTF/DCTERMS.available">2012-01-30</meta:user-defined>
    <meta:user-defined meta:name="SDU.pskey">SC157697</meta:user-defined>
  </office:meta>
</office:document-meta>
</file>