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kwaliteit</text:h>
      <text:p text:style-name="ifm_p_font.italic_mt.7.4mm_ifm">20 juli 2012</text:p>
      <text:p text:style-name="ifm_p_mt.3.7mm_ifm">De ledenraad van de Koninklijke Notariële Beroepsorganisatie KNB,</text:p>
      <text:p text:style-name="ifm_p_mt.3.7mm_ifm">Overwegende dat het gewenst is de Verordening op de kwaliteit aan te passen aan de wijziging van de Wet op het notarisambt van 2011;</text:p>
      <text:p text:style-name="ifm_p_mt.3.7mm_ifm">Gelet op artikel 61 a van de Wet op het notarisambt;</text:p>
      <text:p text:style-name="ifm_p_mt.3.7mm_ifm">Gezien het ontwerp van het bestuur met bijbehorende toelichting;</text:p>
      <text:p text:style-name="ifm_p_mt.3.7mm_indent.0mm_ifm">Stelt de navolgende verordening vast:</text:p>
      <text:p text:style-name="ifm_p_mt.3.7mm_ifm">I</text:p>
      <text:p text:style-name="ifm_p_indent.-7mm_mleft.7mm_ifm">a.<text:tab/>In de considerans worden de woorden ‘artikel 61, tweede lid’ vervangen door ‘artikel 61 a’.</text:p>
      <text:p text:style-name="ifm_p_indent.-7mm_mleft.7mm_ifm">b.<text:tab/>Artikel 2, derde lid vervalt.</text:p>
      <text:p text:style-name="ifm_p_indent.-7mm_mleft.7mm_ifm">c.<text:tab/>Artikel 3 vervalt.</text:p>
      <text:p text:style-name="ifm_p_mt.3.7mm_ifm">II</text:p>
      <text:p text:style-name="ifm_p_ifm">Deze verordening treedt in werking tien dagen na publicatie in de Staatscourant.</text:p>
      <text:p text:style-name="ifm_p_font.italic_mt.3.7mm_ifm">Vastgesteld door de ledenraad op 20 juni 2012 en goedgekeurd door de Minister van Veiligheid en Justitie bij brief van <text:s/>
                   20 jul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124</text:span><text:tab/>6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124</text:span><text:tab/>6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erordening tot wijziging van de Verordening op de kwaliteit</dc:title>
    <meta:user-defined meta:name="OVERHEIDop.Ruimtelijkplan/OVERHEIDop.bekendmakingBetreffendePlan"/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.OpenbaarLichaamVoorBedrijfEnBeroep/DC.creator">Koninklijke Notariële Beroepsorganis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1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124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 61 a Wet op het notarisambt</meta:user-defined>
    <meta:user-defined meta:name="DC.title">Verordening tot wijziging van de Verordening op de kwaliteit</meta:user-defined>
    <meta:user-defined meta:name="DCTERMS.alternative"/>
    <meta:user-defined meta:name="DCTERMS.W3CDTF/OVERHEIDop.datumOndertekening">2012-07-20</meta:user-defined>
    <meta:user-defined meta:name="DCTERMS.W3CDTF/DCTERMS.available">2012-08-06</meta:user-defined>
  </office:meta>
</office:document-meta>
</file>