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612-001.png" xlink:show="embed" xlink:type="simple"/></draw:frame>Vastgesteld bestemmingsplan ‘Echt-Zuidoost (Bocage), fase1’ (NL.IMRO.1711.BP20100104-VG01)</text:h>
      <text:p text:style-name="ifm_p_mt.11.1mm_ifm">De gemeenteraad van Echt-Susteren heeft in zijn vergadering van 15 december 2011 het bestemmingsplan ‘Echt-Zuidoost (Bocage), fase 1’ vastgesteld.</text:p>
      <text:p text:style-name="ifm_p_ifm">Het bestemmingsplan betreft de juridische regeling voor de eerste fase van het project. Binnen deze fase worden maximaal 39 grondgebonden woningen gerealiseerd in de typologieën aaneengebouwd, patio en (half)vrijstaand, waarvan een substantieel aandeel als levensloopbestendig wordt uitgevoerd.</text:p>
      <text:p text:style-name="ifm_p_ifm">Daarnaast zijn de bij het woongebied behorende voorzieningen, zoals de wegen en de groenvoorzieningen, eveneens opgenomen in het plan. Tevens maakt een gedeelte van de geluidwal cq. geluidscherm langs het spoor deel uit van het bestemmingsplan voor de eerste fase.</text:p>
      <text:p text:style-name="ifm_p_mt.3.7mm_ifm">Het totale plangebied Echt-Zuidoost (Bocage) wordt aan de noordzijde begrensd door de tuinen van de woningen aan de Peijerstraat en aan de oostzijde door het spoortracé Roermond-Sittard. De westelijke grens wordt bepaald door de bestaande wegen en bebouwing van de Gildelaan en de Mulderstraat. In het zuiden grenst het plangebied aan het buurtschap Gebroek.</text:p>
      <text:p text:style-name="ifm_p_ifm">Het plangebied ‘Echt-Zuidoost (Bocage), fase 1’ heeft betrekking op de noordoosthoek van het plangebied Echt-Zuidoost, gelegen tegen de achtertuinen van de woningen aan de Peijerstraat en het spoor.</text:p>
      <text:p text:style-name="ifm_p_mt.3.7mm_ifm">Het vastgestelde bestemmingsplan ligt vanaf 27 januari 2012 gedurende zes weken (derhalve tot en met 8 maart 2012)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6 januari 2012
               </text:p>
      <text:p text:style-name="ifm_p_font.italic_mt.3.7mm_ifm">Burgemeester en Wethouders van Echt-Susteren,<text:line-break/>J.W.M.M.J. <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2</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2</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gesteld bestemmingsplan ‘Echt-Zuidoost (Bocage), fase1’ (NL.IMRO.1711.BP20100104-VG01)</dc:title>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cht-Zuidoost (Bocage), fase1’ (NL.IMRO.1711.BP20100104-VG01)</meta:user-defined>
    <meta:user-defined meta:name="DCTERMS.alternative">Vastgesteld bestemmingsplan ‘Echt-Zuidoost (Bocage), fase1’ (NL.IMRO.1711.BP20100104-VG01); Echt-Susteren</meta:user-defined>
    <meta:user-defined meta:name="DCTERMS.W3CDTF/DCTERMS.available">2012-01-26</meta:user-defined>
    <meta:user-defined meta:name="SDU.pskey">SC157695</meta:user-defined>
  </office:meta>
</office:document-meta>
</file>