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verplichtingen en verboden in het Luchtverkeersreglement o b v art 5.5 derde lid Wlv</text:h>
      <text:p text:style-name="ifm_p_font.italic_mt.7.4mm_ifm">26 juli 2012</text:p>
      <text:p text:style-name="ifm_p_font.italic_ifm">Nr. ILT-2012/22008</text:p>
      <text:p text:style-name="ifm_p_mt.3.7mm_ifm">De Staatssecretaris van Infrastructuur en Milieu,</text:p>
      <text:p text:style-name="ifm_p_mt.3.7mm_ifm">Handelende in overeenstemming met de Minister van Defensie;</text:p>
      <text:p text:style-name="ifm_p_mt.3.7mm_ifm">Gelezen het verzoek om ontheffing d.d. 18 juli 2012, ontvangen op 18 juli 2012 en de aanvullende informatie ontvangen op 19 juli 2012, contactpersoon: de heer C. Koenekoop, adres: Postbus 422, 2042 AK Zandvoort, tel.: 06-53293153, e-mail: ckoenekoop.@ziggo.nl;</text:p>
      <text:p text:style-name="ifm_p_mt.3.7mm_ifm">Overwegende dat het doel is het oplaten van een kabelballon met een diameter van 3 meter tot een maximale hoogte van 30 meter met als doel het aangeven van het keerpunt van een zeilrace;</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Deze beschikking is van toepassing op een kabelballon met een diameter tot 3 meter van of in gebruik bij de watersportvereniging Zandvoort, van 17 augustus 2012 tot en met 19 augustus 2012 op positie 52°14’ 54”NB - 004° 17’12”OL.</text:p>
      <text:h text:style-name="ifm_p_font.bold_mt.5.08mm_page.keep-with-next_ifm" text:outline-level="2">Artikel<text:s/>2<text:s/></text:h>
      <text:p text:style-name="ifm_p_mt.4.23mm_ifm">De onder artikel 1 genoemde kabelballon wordt niet gebruikt:</text:p>
      <text:p text:style-name="ifm_p_indent.-7mm_mleft.7mm_ifm">a.<text:tab/>om mensen te vervoeren, tenzij het luchtvaartuig hiertoe expliciet is toegelaten door de bevoegde autoriteit;</text:p>
      <text:p text:style-name="ifm_p_indent.-7mm_mleft.7mm_ifm">b.<text:tab/>boven een hoogte van 50 meter boven grond of water;</text:p>
      <text:p text:style-name="ifm_p_indent.-7mm_mleft.7mm_ifm">c.<text:tab/>bij een windsterkte van meer dan 10 meter per seconde;</text:p>
      <text:p text:style-name="ifm_p_indent.-7mm_mleft.7mm_ifm">d.<text:tab/>buiten de daglichtperiode, tenzij de kabelballon wordt uitgelicht of de kabel(s) is (zijn) voorzien van twee ononderbroken witte lichten, die op ten minste vijf en ten hoogste tien meter vanaf het bovenste en onderste bevestigingspunt met een tussenruimte van vier meter zijn aangebracht;</text:p>
      <text:p text:style-name="ifm_p_indent.-7mm_mleft.7mm_ifm">e.<text:tab/>tenzij deze op deugdelijke wijze is verankerd en is voorzien van een inrichting die er automatisch voor zorgt dat het gas snel aan de ballon ontsnapt wanneer de kabelballon onverhoopt losraakt van de grondverankering;</text:p>
      <text:p text:style-name="ifm_p_indent.-7mm_mleft.7mm_ifm">f.<text:tab/>tenzij gedurende de tijd dat de kabelballon op of boven het ballonterrein aanwezig is, de eigenaar of houder van de kabelballon zorg draagt voor een permanente bewaking van de kabelballon en bijbehorende gasvulapparatuur, door ten minste één deskundig persoon; deze persoon belt direct de Operationale Helpdesk van de Luchtverkeersleiding Nederland (020-406 2201) wanneer de kabelballon onverhoopt losraakt van de bevestiging en niet snel leegloopt;</text:p>
      <text:p text:style-name="ifm_p_indent.-7mm_mleft.7mm_ifm">g.<text:tab/>tenzij contactgegevens van de eigenaar of houder op of aan de ballon zijn vermeld.</text:p>
      <text:h text:style-name="ifm_p_font.bold_mt.5.08mm_page.keep-with-next_ifm" text:outline-level="2">Artikel<text:s/>3<text:s/></text:h>
      <text:p text:style-name="ifm_p_mt.4.23mm_ifm">Deze beschikking treedt in werking met ingang van 17 augustus 2012 en vervalt op 20 augustus 2012.</text:p>
      <text:p text:style-name="ifm_p_font.italic_mt.3.7mm_ifm">De Staatssecretaris van Infrastructuur en Milieu,<text:line-break/>namens deze:<text:line-break/>De Inspecteur ILT/Luchtvaart,<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25</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25</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van de Staatssecretaris van Infrastructuur en Milieu, houdende ontheffing van verplichtingen en verboden in het Luchtverkeersreglement o b v art 5.5 derde lid Wl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verplichtingen en verboden in het Luchtverkeersreglement o b v art 5.5 derde lid Wlv</meta:user-defined>
    <meta:user-defined meta:name="DCTERMS.W3CDTF/DCTERMS.available">2012-08-02</meta:user-defined>
  </office:meta>
</office:document-meta>
</file>