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20</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text:h>
      <text:p text:style-name="ifm_p_mt.7.4mm_ifm">Bij beschikking van de Minister voor Immigratie, Integratie en Asiel, d.d. 3 juli 2012, onder nummer 1011.08.1391, is de vreemdeling Yildiz Yildirim Erel, geboren op 12 januari 1977, nationaliteit: Turkse, met toepassing van artikel 66a, eerste lid, aanhef en onder a, van de Vreemdelingenwet, juncto artikel 66a, vierde lid, van de Vreemdelingenwet juncto artikel 6.5a, eerste lid van het Vreemdelingenbeslui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juli 2012, onder nummer 0211.06.6090, is de vreemdeling Zheng Xu, geboren op 4 mei 1974,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juli 2012, onder nummer 0211.06.6090, is de vreemdeling Lina Lin, geboren op 5 mei 1975,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juli 2012, onder nummer 0908.14.1299, is de vreemdeling Mohamed Pour Esvandiani, geboren op 24 december 1966, nationaliteit: Iraanse, met toepassing van artikel 66a, eerste lid, aanhef en onder a,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juli 2012, onder dossiernummer 6520.04.3785, is de vreemdelinge genaamd Era Kulchytska, geboren op 27 augustus 1926, nationaliteit: Oekraïense, met toepassing van artikel 66a, eerste lid, aanhef en onder a, van de Vreemdelingenwet, een inreisverbod opgelegd voor de duur van twee jaar, gerekend vanaf de datum waarom betrokkene de Europese Unie (exclusief het Verenigd Koninkrijk en Ierland), de Europese Economische Ruimte en Zwitserland daadwerkelijk heeft verlaten.</text:p>
      <text:p text:style-name="ifm_p_mt.3.7mm_ifm">Bij beschikking van de Minister voor Immigratie, Integratie en Asiel, d.d. 10 juli 2012, onder dossiernummer 1108.30.1129, is de vreemdeling genaamd Kazem Husseini, geboren op 1 juli 1981, nationaliteit: Afghaanse, met toepassing van artikel 66a, eerste lid, aanhef en onder a, van de Vreemdelingenwet, een inreisverbod opgelegd voor de duur van twee jaar, gerekend vanaf de datum waarom betrokkene de Europese Unie (exclusief het Verenigd Koninkrijk en Ierland), de Europese Economische Ruimte en Zwitserland daadwerkelijk heeft verlaten.</text:p>
      <text:p text:style-name="ifm_p_mt.3.7mm_ifm">Bij beschikking van de Minister voor Immigratie, Integratie en Asiel, d.d. 10 juli 2012, onder dossiernummer 1108.30.1129, is de vreemdelinge genaamd Raeia Salehi, geboren op 1 juli 1982, nationaliteit: Afghaanse, met toepassing van artikel 66a, eerste lid, aanhef en onder a, van de Vreemdelingenwet, een inreisverbod opgelegd voor de duur van twee jaar, gerekend vanaf de datum waarom betrokkene de Europese Unie (exclusief het Verenigd Koninkrijk en Ierland), de Europese Economische Ruimte en Zwitserland daadwerkelijk heeft verlaten.</text:p>
      <text:p text:style-name="ifm_p_mt.3.7mm_ifm">Bij beschikking van de Minister voor Immigratie, Integratie en Asiel, d.d. 24 juli 2012, onder v-nummer 270.853.6274, is de vreemdeling Hicham Samih, geboren op 12 mei 1977, nationaliteit: Marokkaanse, met toepassing van artikel 66a, eerste lid, aanhef en onder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4 juli 2012, onder v-nummer 276.281.4851, is de vreemdeling Shensi Gjolena, geboren op 25 mei 1986, nationaliteit: Albane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4 juli 2012, onder v-nummer 276.281.6986, is de vreemdeling Orgest Bega, geboren op 4 oktober 1984, nationaliteit: Albane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4 juli 2012, onder nummer 0611.06.0037, is de vreemdeling Rachid Rachid, geboren op 11 april 1964, nationaliteit: Libanese, met toepassing van artikel 66a, eerste lid, aanhef en onder a, van de Vreemdelingenwet, juncto artikel 66a, zevende lid, aanhef en onder a, van de Vreemdelingenwet, juncto artikel 6.5a, vijfde lid, aanhef en onder a, van het Vreemdelingenbeslui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3 juli 2012, onder nummer 9202.21.0056, is de vreemdeling Clifton Ulrich Blijd, geboren op 7 januari 1980, nationaliteit: Surinaamse, met toepassing van artikel 66a, eerste lid, aanhef en onder a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4 juli 2012, onder dossiernummer 1111.22.1191, is de vreemdeling Ashraf Machtot, geboren op 2 december 1992, van Algerijnse nationaliteit,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9 juni 2012 (verzonden op 25 juli 2012), onder dossiernummer 9904.28.2141, is de vreemdeling Umaru Jalloh, geboren op 5 maart 1986, nationaliteit: Sierraleoonse, v-nummer: 200.702.2945, met toepassing van artikel 66a, eerste lid, aanhef en onder a, van de Vreemdelingenwet, juncto artikel 66a, zevende li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5 juli 2012, onder nummer 0012.27.6031, is de vreemdeling Wenzhong Qu, geboren op 3 januari 1956,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6 april 2012, onder nummer 0012.27.6031, is de vreemdeling Lianhua Zheng, geboren op 24 maart 1961, nationaliteit: Chine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5 juli 2012, onder nummer K1-41692305, is de vreemdeling Zuhal Farahi, geboren op 1 januari 1989, nationaliteit: Afghaan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6 juli 2012, onder nummer K1-455136231, is de vreemdeling Xhevair Caushaj, geboren op 11 maart 1988, nationaliteit: Albanese, met toepassing van artikel 66a, eerste lid, aanhef en onder a, van de Vreemdelingenwet, juncto artikel 66a, zevende lid, aanhef en onder b,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6 juli 2012, onder nummer 1106.30.1361, is de vreemdeling Nabila Rezaie, geboren op 8 juni 1989, nationaliteit: Afghaanse, met toepassing van artikel 66a, eerste lid, aanhef en onder b,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6 juli 2012, onder nummer 0802.12.1042, is de vreemdeling Asem Houssein Ali, geboren op 20 januari 1982, nationaliteit: Staatloze, met toepassing van artikel 66a, tweede lid, van de Vreemdelingenwet, juncto artikel 66a, zevende lid, aanhef en onder a, van de Vreemdelingenwet, een inreisverbod opgelegd voor de duur van vijf jaar, gerekend vanaf de datum waarop betrokkene de Europese Unie (exclusief het Verenigd Koninkrijk en Ierland), de Europese Economische Ruimte en Zwitserland daadwerkelijk heeft verla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20</text:span><text:tab/>3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20</text:span><text:tab/>3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reisverboden vreemdelingen</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2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meta:user-defined>
    <meta:user-defined meta:name="DCTERMS.W3CDTF/DCTERMS.available">2012-07-30</meta:user-defined>
  </office:meta>
</office:document-meta>
</file>